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Waterlelie 27,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Verkeersbesluit nr.</text:span>
            </text:span>
            <text:span text:style-name="nadrukvet">2015-197651</text:span>
          </text:p>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gehandicaptenparkeerplaats op kenteken 63-KSF-6 door middel van het plaatsen van het bord E6, van bijlage 1 van het RVV 1990, met onderbord op de parkeerplaats bij Waterlelie 27 te Montfoort ;</text:p>
              </text:list-item>
              <text:list-item text:style-override="id1-3-2-2-1-1-2">
                <text:number>2.</text:number>
                <text:p text:style-name="al">dat het plaatsen van de borden en verkeerstekens zal worden uitgevoerd conform bijlage 1 van het Reglement Verkeersregels en Verkeerstekens 1990 (RVV1990);</text:p>
              </text:list-item>
              <text:list-item text:style-override="id1-3-2-2-1-1-3">
                <text:number>3.</text:number>
                <text:p text:style-name="al">te bepalen dat dit verkeersbesluit in werking treedt op de dag volgend op die waarop de bekendmaking plaatsvindt.</text:p>
              </text:list-item>
            </text:list>
            <text:p text:style-name="tussenkopcur">Montfoort, 27 oktober 2015</text:p>
            <text:p text:style-name="common-al">BURGEMEESTER EN WETHOUDERS VAN MONTFOORT,</text:p>
            <text:p text:style-name="common-al">namens dezen, het dagelijks bestuur van de UW Samenwerking,</text:p>
            <text:p text:style-name="common-al">namens deze, </text:p>
            <text:p text:style-name="common-al">E.Koning</text:p>
            <text:p text:style-name="common-al">de medewerker uitvoering verkeer</text:p>
            <text:p text:style-name="tussenkopcur">Bevoegdheid</text:p>
            <text:p text:style-name="tussenkopcur">De medewerker uitvoering verkeer van de UW Samenwerking is bevoegd dit verkeersbesluit te nemen op grond van:</text:p>
            <text:list text:style-name="id1-3-2-2-1-10">
              <text:list-item text:style-override="id1-3-2-2-1-10-1">
                <text:number>-</text:number>
                <text:p text:style-name="al">artikel 18, lid 1, sub d, van de Wegenverkeerswet 1994 en;</text:p>
              </text:list-item>
              <text:list-item text:style-override="id1-3-2-2-1-10-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style-override="id1-3-2-2-1-10-3">
                <text:number>-</text:number>
                <text:p text:style-name="al">het door het dagelijks bestuur van de UW Samenwerking op d.d. 18 november 2014 vastgestelde mandatenregister UW Samenwerking.</text:p>
              </text:list-item>
            </text:list>
            <text:p text:style-name="tussenkopvet">
            <text:span text:style-name="nadrukvet">Wetgeving</text:span>
          </text:p>
            <text:p text:style-name="common-al">De grondslag voor dit verkeersbesluit wordt gevormd door: </text:p>
            <text:list text:style-name="id1-3-2-2-1-13">
              <text:list-item text:style-override="id1-3-2-2-1-13-1">
                <text:number>-</text:number>
                <text:p text:style-name="al">Wegenverkeerswet 1994 (hierna WVW 1994);</text:p>
              </text:list-item>
              <text:list-item text:style-override="id1-3-2-2-1-13-2">
                <text:number>-</text:number>
                <text:p text:style-name="al">Reglement verkeersregels en verkeerstekens 1990 (hierna RVV 1990);</text:p>
              </text:list-item>
              <text:list-item text:style-override="id1-3-2-2-1-13-3">
                <text:number>-</text:number>
                <text:p text:style-name="al">Algemene wet bestuursrecht (hierna Awb);</text:p>
              </text:list-item>
              <text:list-item text:style-override="id1-3-2-2-1-13-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De aanvrager heeft een aanvraag voor een gehandicaptenparkeerplaats op kenteken gedaan dichtbij Waterlelie 27.</text:p>
            <text:p text:style-name="tussenkopvet">
            <text:span text:style-name="nadrukvet">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 </text:p>
            <text:p text:style-name="tussenkopcur">Motivering</text:p>
            <text:p text:style-name="common-al">Hierbij hebben wij overwogen:</text:p>
            <text:list text:style-name="id1-3-2-2-1-21">
              <text:list-item text:style-override="id1-3-2-2-1-21-1">
                <text:number>•</text:number>
                <text:p text:style-name="al">dat de Waterlelie een openbare weg is binnen de bebouwde kom; </text:p>
              </text:list-item>
              <text:list-item text:style-override="id1-3-2-2-1-21-2">
                <text:number>•</text:number>
                <text:p text:style-name="al">dat de Waterlelie in beheer is van de gemeente Montfoort</text:p>
              </text:list-item>
              <text:list-item text:style-override="id1-3-2-2-1-21-3">
                <text:number>•</text:number>
                <text:p text:style-name="al"> dat Burgemeester en Wethouders van de gemeente Montfoort derhalve bevoegd zijn tot het nemen van een verkeersbesluit;</text:p>
              </text:list-item>
              <text:list-item text:style-override="id1-3-2-2-1-21-4">
                <text:number>•</text:number>
                <text:p text:style-name="al">dat de verzoeker beschikt over een gehandicaptenparkeerkaart type B; dat hij woont Waterlelie 27 en het gezien zijn handicap wenselijk is dat hij zijn auto op een gereserveerde gehandicaptenparkeerplaats op kenteken kan plaatsen.</text:p>
              </text:list-item>
            </text:list>
            <text:p text:style-name="common-al">De volgende in artikel 2, eerste en tweede lid, van de WVW 1994 genoemde belangen liggen aan dit verkeersbesluit ten grondslag:</text:p>
            <text:list text:style-name="id1-3-2-2-1-23">
              <text:list-item text:style-override="id1-3-2-2-1-23-1">
                <text:number>•</text:number>
                <text:p text:style-name="al"> het waarborgen van de vrijheid van het verkeer en het waarborgen van de bruikbaarheid van de weg . </text:p>
              </text:list-item>
              <text:list-item text:style-override="id1-3-2-2-1-23-2">
                <text:number>•</text:number>
                <text:p text:style-name="al">het beschermen van weggebruikers en passagiers.</text:p>
              </text:list-item>
            </text:list>
            <text:p text:style-name="tussenkopcur">Advies</text:p>
            <text:p text:style-name="common-al">Overeenkomstig artikel 24 van het BABW is dit besluit voorgelegd aan de Politie Regio Utrecht .</text:p>
            <text:p text:style-name="tussenkopcur">Belangenafwegingdat door het vaststellen van een gehandicaptenparkeerplaats op kenteken voor de verzoeker de belangen van anderen niet onevenredig worden benadeeld door de genoemde verkeersmaatregel, dan wel dat door de te treffen maatregel een onduidelijke verkeerssituatie zal ontstaan.</text:p>
            <text:p text:style-name="tussenkopcur">Publicatie</text:p>
            <text:p text:style-name="common-al">De bekendmaking van dit besluit geschiedt overeenkomstig het bepaalde in artikel 26 van het BABW. Het verkeersbesluit ligt met ingang van 27 oktober 2015 gedurende zes weken voor iedereen ter inzage in het Stadskantoor aan het Kasteelplein 5 te Montfoort. Het Stadskantoor is geopend van maandag tot en met vrijdag van 9.00 tot 12.00 uur.</text:p>
            <text:p text:style-name="common-al">
            <text:span text:style-name="nadrukcur">Bezwaar</text:span> op grond van artikel 7:1 van de Awb kunnen belanghebbenden binnen zes weken na de dag van bekendmaking tegen dit verkeersbesluit schriftelijk een bezwaarschrift indienen bij Burgemeester en wethouders van Montfoort, postbus 41, 3417 ZG Montfoort. Een bezwaarschrift schorst de werking van het besluit niet.</text:p>
            <text:p text:style-name="common-al">Het bezwaarschrift moet worden ondertekend en dient in ieder geval te bevatten:</text:p>
            <text:list text:style-name="id1-3-2-2-1-31">
              <text:list-item text:style-override="id1-3-2-2-1-31-1">
                <text:number>-</text:number>
                <text:p text:style-name="al">de naam en het adres van de indiener;</text:p>
              </text:list-item>
              <text:list-item text:style-override="id1-3-2-2-1-31-2">
                <text:number>-</text:number>
                <text:p text:style-name="al">de dagtekening;</text:p>
              </text:list-item>
              <text:list-item text:style-override="id1-3-2-2-1-31-3">
                <text:number>-</text:number>
                <text:p text:style-name="al">een omschrijving van het besluit waartegen het bezwaar is gericht;</text:p>
              </text:list-item>
              <text:list-item text:style-override="id1-3-2-2-1-31-4">
                <text:number>-</text:number>
                <text:p text:style-name="al">de motieven achter het bezwaar.</text:p>
              </text:list-item>
            </text:list>
            <text:p text:style-name="last-al">
            <text:span text:style-name="nadrukvet">
              <text:span text:style-name="nadrukcur">Verzoek om een voorlopige voorziening </text:span>
            </text:span>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595</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95</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95</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Waterlelie 27, gehandicaptenparkeerplaats op kenteken</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595</meta:user-defined>
    <meta:user-defined meta:name="OVERHEIDop.StcrtID/DC.identifier">stcrt-2015-37595</meta:user-defined>
    <meta:user-defined meta:name="DCTERMS.alternative">Gemeente Montfoort - Instellen Gehandicaptenparkeerplaats op kenteken - Waterlelie 27</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RK 31</meta:user-defined>
    <meta:user-defined meta:name="OVERHEIDop.woonplaats">Montfoort</meta:user-defined>
    <meta:user-defined meta:name="OVERHEIDop.straatnaam">Waterleli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in de buurt van Waterlelie 2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506 450297</meta:user-defined>
    <meta:user-defined meta:name="OVERHEIDop.versieInformatie"/>
  </office:meta>
</office:document-meta>
</file>