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Oosterduinen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et bepaalde in artikel 1.3.1 van het Besluit ruimtelijke ordening bekend dat het bestemmingsplan Oosterduinen 4-8  (NL.IMRO.0576.BP201500034-0001) wordt voorbereid. Het voorontwerp van het bestemmingsplan ligt van woensdag 28 oktober  tot en met dinsdag 8 december 2015 voor inspraak ter inzage. </text:p>
            <text:p text:style-name="tussenkopcur">
            <text:span text:style-name="nadrukvet">Aanleiding</text:span>
          </text:p>
            <text:p text:style-name="common-al">Het bedrijf J.A. Liebeton B.V., gevestigd aan de Oosterduinen 5 in Noordwijkerhout, heeft het voornemen om haar bedrijfsruimte, in het kader van groei en verbetering van de bedrijfsactiviteiten,  uit te breiden. </text:p>
            <text:p text:style-name="common-al">De ontwikkeling bestaat uit de bouw van een kas op het perceel achter Oosterduinen 8. Ter compensatie hiervan zal het bouwvlak op het perceel oosterduinen 4 verkleind worden. </text:p>
            <text:p text:style-name="tussenkopcur">
            <text:span text:style-name="nadrukvet">Doelstelling</text:span>
          </text:p>
            <text:p text:style-name="common-al">Het doel van dit nieuwe plan is het vormen van een planologisch juridische basis voor de uitbreiding en een inperking van de vigerende bouwmogelijkheden op het perceel oosterduinen 4. </text:p>
            <text:p text:style-name="tussenkopcur">
            <text:span text:style-name="nadrukvet">Plangebied</text:span>
          </text:p>
            <text:p text:style-name="common-al">Het plangebied is gelegen ten noorden van Noordwijkerhout aan de weg Oosterduinen.</text:p>
            <text:p text:style-name="tussenkopcur">
            <text:span text:style-name="nadrukvet">Inspraak</text:span>
          </text:p>
            <text:p text:style-name="common-al">Voor de wettelijke procedure tot vaststelling van het bestemmingsplan te starten wordt het voorontwerp van het bestemmingsplan Oosterduinen 4-8 vanaf 28 oktober tot en met 8 december 2015 voor inspraak ter inzage gelegd. Tijdens de inspraakperiode  krijgen inwoners, bedrijven, bestuurlijke partners en instanties die betrokken zijn bij de zorg voor de ruimtelijke ordening of belast zijn met de behartiging van belangen die in het plan in het geding zijn, de gelegenheid om op het voorontwerp een reactie in te dienen. De inspraakreacties worden na de inspraaktermijn in een afzonderlijk “Nota Inspraak en overleg inspraakreacties” samengevat en voorzien van een gemeentelijk antwoord. </text:p>
            <text:p text:style-name="tussenkopcur">
            <text:span text:style-name="nadrukvet">Inzien plan</text:span>
          </text:p>
            <text:p text:style-name="common-al">De digitale versie van het voorontwerpbestemmingsplan kunt  u inzien op de landelijke voorziening www.ruimtelijkeplannen.nl. onder identificatie: NL.IMRO.0576.BP201500034-0001 of via de link op de website van de gemeente Noordwijkerhout.  </text:p>
            <text:p text:style-name="common-al">Het voorontwerpbestemmingsplan ligt ook ter inzage in het gemeentehuis, Herenweg 4 Noordwijkerhout. </text:p>
            <text:p text:style-name="tussenkopcur">
            <text:span text:style-name="nadrukvet">Reactie</text:span>
          </text:p>
            <text:p text:style-name="common-al">Inspraakreacties over het voorontwerp kunt u uiterlijk tot en met 8 december 2015 schriftelijk of mondeling kenbaar maken bij het College van Burgemeester en Wethouders van Noordwijkerhout, Herenweg 4, 2211 CC Noordwijkerhout.  Uw reactie kunt u ook per e-mail zenden naar gemeente@noordwijkerhout.nl.</text:p>
            <text:p text:style-name="tussenkopcur">
            <text:span text:style-name="nadrukvet">Vervolg procedure bestemmingsplan</text:span>
          </text:p>
            <text:p text:style-name="last-al">De reacties welke in het kader van de inspraak worden ontvangen worden betrokken bij het ontwerpbestemmingsplan. Indieners van een inspraakreactie zullen hierover schriftelijk worden geïnformeerd. Het in voorbereiding zijnde bestemmingsplan zal daarna  als ontwerp ter inzage worden gelegd. Daarbij wordt een ieder in de gelegenheid gesteld een zienswijze in te dienen tegen het ontwerpbestemmingsplan. Het ter inzage leggen van het ontwerpbestemmingsplan zal op de gebruikelijke wijze bekend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9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9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9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Oosterduinen 4-8</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592</meta:user-defined>
    <meta:user-defined meta:name="OVERHEIDop.StcrtID/DC.identifier">stcrt-2015-37592</meta:user-defined>
    <meta:user-defined meta:name="OVERHEID.Gemeente/DC.creator">Noordwijkerhout</meta:user-defined>
    <meta:user-defined meta:name="OVERHEID.TaxonomieBeleidsagenda/OVERHEID.category">Bestuur | Gemeenten</meta:user-defined>
    <meta:user-defined meta:name="OVERHEIDop.Ruimtelijkplan/OVERHEIDop.bekendmakingBetreffendePlan">NL.IMRO.0576.BP201500034-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