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Lange Kerkstraat,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cur">2015</text:span>
            </text:span>
            <text:span text:style-name="nadrukvet">
              <text:span text:style-name="nadrukcur">-</text:span>
            </text:span>
            <text:span text:style-name="nadrukvet">
              <text:span text:style-name="nadrukcur">1</text:span>
            </text:span>
            <text:span text:style-name="nadrukvet">
              <text:span text:style-name="nadrukcur">98563</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46-GDK-8 in de Lange Kerkstraat, te Montfoort door middel van het verwijderen van het  onderbord;</text:p>
              </text:list-item>
              <text:list-item text:style-override="id1-3-2-2-1-1-2">
                <text:number>2.</text:number>
                <text:p text:style-name="al">te bepalen dat dit verkeersbesluit in werking treedt op de dag volgend op die waarop de bekendmaking plaatsvindt en wordt geeffectueerd zodra de verkeersborden zijn verwijderd. </text:p>
              </text:list-item>
            </text:list>
            <text:p text:style-name="tussenkopcur">Montfoort, 27 oktober 2015</text:p>
            <text:p text:style-name="common-al">Burgemeester en wethouders van Montfoort,</text:p>
            <text:p text:style-name="common-al">namens dezen, het dagelijks bestuur van de UW Samenwerking, </text:p>
            <text:p text:style-name="common-al">namens deze, </text:p>
            <text:p text:style-name="common-al">de heer E Koning</text:p>
            <text:p text:style-name="common-al">Beleidsmedewerker Verkeer</text:p>
            <text:p text:style-name="tussenkopcur">Bevoegdheid</text:p>
            <text:p text:style-name="tussenkopcur">De algemeen directeu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betrokkene heeft geen auto meer.</text:p>
            <text:p text:style-name="tussenkopvet">
            <text:span text:style-name="nadrukvet">Vereiste van besluit</text:span>
          </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kenteken op te heffen. Om hem daarmee beschikbaar te stellen als Algemene Gehandicaptenparkeerplaats.</text:p>
            <text:p text:style-name="tussenkopcur">Publicatie</text:p>
            <text:p text:style-name="common-al">De bekendmaking van dit besluit geschiedt overeenkomstig het bepaalde in artikel 26 van het BABW. Het verkeersbesluit ligt met ingang van 27 oktober 2015 gedurende zes weken voor iedereen ter inzage bij het Klantcontactcentrum, gevestigd in het Stadskantoor aan het Kasteelplein 5 te Montfoort. Het Stadskantoor is geopend van maandag tot en met vrijdag van 9.00 tot 12.00 uur.</text:p>
            <text:p text:style-name="tussenkopvet">
            <text:span text:style-name="nadrukvet">Bez</text:span>
            <text:span text:style-name="nadrukvet">w</text:span>
            <text:span text:style-name="nadrukvet">aar</text:span>
          </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27">
              <text:list-item text:style-override="id1-3-2-2-1-27-1">
                <text:number>-</text:number>
                <text:p text:style-name="al">de naam en het adres van de indiener;</text:p>
              </text:list-item>
              <text:list-item text:style-override="id1-3-2-2-1-27-2">
                <text:number>-</text:number>
                <text:p text:style-name="al">de dagtekening;</text:p>
              </text:list-item>
              <text:list-item text:style-override="id1-3-2-2-1-27-3">
                <text:number>-</text:number>
                <text:p text:style-name="al">een omschrijving van het besluit waartegen het bezwaar is gericht;</text:p>
              </text:list-item>
              <text:list-item text:style-override="id1-3-2-2-1-27-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6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6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6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Lange Kerkstraat, gehandicaptenparkeerplaats op kenteken intrekken</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566</meta:user-defined>
    <meta:user-defined meta:name="OVERHEIDop.StcrtID/DC.identifier">stcrt-2015-37566</meta:user-defined>
    <meta:user-defined meta:name="DCTERMS.alternative">Gemeente Montfoort - Wijzigen Gehandicaptenparkeerplaats op kenteken naar een algemene Gehandicaptenparkeerplaats - Lange Kerkstraat bij Antoniushof</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HK 1</meta:user-defined>
    <meta:user-defined meta:name="OVERHEIDop.woonplaats">Montfoort</meta:user-defined>
    <meta:user-defined meta:name="OVERHEIDop.straatnaam">Lang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1 gehandicaptenparkeerplaats op kenteken naar een algemen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875 450810</meta:user-defined>
    <meta:user-defined meta:name="OVERHEIDop.versieInformatie"/>
  </office:meta>
</office:document-meta>
</file>