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parkeerverbod Burg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oxtel,</text:p>
            <text:p text:style-name="tussenkopcur">OVERWEGENDE</text:p>
            <text:p text:style-name="tussenkopcur">dat de Burgakker  in het centrum gelegen  is;</text:p>
            <text:p text:style-name="tussenkopcur">dat de Burgakker onlangs heringericht is;</text:p>
            <text:p text:style-name="tussenkopcur">dat hiermee het parkeerterrein  ter hoogte van de bibliotheek is opgeheven;</text:p>
            <text:p text:style-name="tussenkopcur">dat aan vergunninghouders tijdelijke parkeervergunningen zijn verleend (voormalige parkeerplaatsen Burgakker)  in afwachting van de invoering van het plan ‘Parkeren Centrum’;</text:p>
            <text:p text:style-name="tussenkopcur">dat in de Burgakker parkeeroverlast door langparkeerders geconstateerd is;</text:p>
            <text:p text:style-name="tussenkopcur">dat gelet op de inrichting van de Burgakker het parkeren buiten de parkeervakken  onwenselijk is;</text:p>
            <text:p text:style-name="tussenkopcur">dat het noodzakelijk is  dat een parkeerverbod  wordt  ingesteld  tot  de invoering van parkeervergunningszones in het kader van het plan ‘Parkeren Centrum’; </text:p>
            <text:p text:style-name="tussenkopcur">dat bovengenoemde verkeersmaatregel de verkeersveiligheid en  de  doorstroming van het verkeer waarborgt (art. 2 Wegenverkeerswet);</text:p>
            <text:p text:style-name="tussenkopcur">dat overleg met de politie als bedoeld in artikel 24 van het Besluit administratieve bepalingen inzake het wegverkeer heeft plaatsgevonden;</text:p>
            <text:p text:style-name="tussenkopcur">dat op grond van artikel 18 van de Wegenverkeerswet de gemeente Boxtel bevoegd is;</text:p>
            <text:p text:style-name="tussenkopcur">gezien  het raadsbesluit d.d. 27 maart 1997, waarbij aan hun college, de bevoegdheid tot het nemen van verkeersbesluiten is gedelegeerd;</text:p>
            <text:p text:style-name="tussenkopcur">Burgemeester en wethouders van Boxtel,</text:p>
            <text:p text:style-name="tussenkopcur">B E S L U I T E N</text:p>
            <text:list text:style-name="id1-3-2-1-1-16">
              <text:list-item text:style-override="id1-3-2-1-1-16-1">
                <text:number>1.</text:number>
                <text:p text:style-name="al">Door  plaatsing van verkeersborden E01zb en E01ze van  bijlage I van het Reglement  verkeersregels en Verkeerstekens 1990, conform bijgaande situatietekening 2015-55-01, een parkeerverbod  in  de periode van  22 oktober  2015  tot en met 31 december 2016  in de Burgakker in te stellen;</text:p>
              </text:list-item>
              <text:list-item text:style-override="id1-3-2-1-1-16-2">
                <text:number>2.</text:number>
                <text:p text:style-name="al">Dit besluit in afschrift mede te delen aan:</text:p>
                <text:list text:style-name="id1-3-2-1-1-16-2-3">
                  <text:list-item text:style-override="id1-3-2-1-1-16-2-3-1">
                    <text:number>a.</text:number>
                    <text:p text:style-name="al">Politie Brabant  Noord, Teambureau Boxtel</text:p>
                  </text:list-item>
                </text:list>
              </text:list-item>
            </text:list>
            <text:p text:style-name="common-al">Boxtel, 22 oktober  2015</text:p>
            <text:p text:style-name="common-al">namens burgemeester en wethouders,</text:p>
            <text:p text:style-name="common-al">ir. Frits Fastenau</text:p>
            <text:p text:style-name="common-al">hoofd afdeling Openbare Ruimte</text:p>
            <text:p text:style-name="tussenkopcur">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tussenkopcur">
            <text:span text:style-name="nadrukvet">Inzage</text:span>
          </text:p>
            <text:p text:style-name="last-al">Het verkeersbesluit met bijbehorende stukken ligt gedurende de bezwarentermijn in de leeshoek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559</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59</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559</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parkeerverbod Burgakker</meta:user-defined>
    <meta:user-defined meta:name="OVERHEIDop.doctype">Officiële Publicaties, versie 1.1</meta:user-defined>
    <meta:user-defined meta:name="DCTERMS.W3CDTF/OVERHEIDop.jaargang">2015</meta:user-defined>
    <meta:user-defined meta:name="DCTERMS.W3CDTF/DCTERMS.available">2015-10-27</meta:user-defined>
    <meta:user-defined meta:name="OVERHEIDop.publicationIssue">37559</meta:user-defined>
    <meta:user-defined meta:name="OVERHEIDop.StcrtID/DC.identifier">stcrt-2015-37559</meta:user-defined>
    <meta:user-defined meta:name="DCTERMS.alternative">Gemeente Boxtel - Tijdelijk parkeerverbod Burgakker - Burgakker</meta:user-defined>
    <meta:user-defined meta:name="OVERHEID.Organisatietype/OVERHEID.organisationType">gemeente</meta:user-defined>
    <meta:user-defined meta:name="OVERHEID.Gemeente/DC.creator">Boxtel</meta:user-defined>
    <meta:user-defined meta:name="OVERHEID.TaxonomieBeleidsagenda/OVERHEID.category">Verkeer | Weg</meta:user-defined>
    <meta:user-defined meta:name="OVERHEID.PostcodeHuisnummer/OVERHEIDop.postcodeHuisnummer">5281</meta:user-defined>
    <meta:user-defined meta:name="OVERHEIDop.woonplaats">Boxtel</meta:user-defined>
    <meta:user-defined meta:name="OVERHEIDop.straatnaam">Burga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exb-2015-28219</meta:user-defined>
    <meta:user-defined meta:name="OVERHEID.EPSG28992/DC.spatial">150731 399779</meta:user-defined>
    <meta:user-defined meta:name="OVERHEIDop.versieInformatie"/>
  </office:meta>
</office:document-meta>
</file>