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erordening ruimte 2014, kaartaanpassingen 4</text:p>
            <text:p text:style-name="common-al">Provinciale Staten van Noord-Brabant hebben in hun vergadering van 16 oktober 2015 de ‘Wijziging Verordening ruimte 2014, kaartaanpassingen 4’ met planidn: NL.IMRO.9930.wijzvr14kaarten4-va01 vastgesteld. </text:p>
            <text:p text:style-name="tussenkopcur">
            <text:span text:style-name="nadrukvet">Inhoud van de </text:span>
            <text:span text:style-name="nadrukvet">wijzigingsregeling</text:span>
          </text:p>
            <text:p text:style-name="common-al">De wijziging Verordening ruimte 2014, kaartaanpassingen 4 betreft wijzigingen naar aanleiding van gemeentelijke verzoeken ingekomen voor 1 januari 2015. Het gaat om wijzigingen van de aanduidingen zoekgebieden voor stedelijke ontwikkeling, gebieden integratie stad-land en de ecologische hoofdstructuur bij het Reuseldal. Daarnaast is op verzoek van Provinciale Staten de overlap van cultuurhistorische vlakken en zoekgebieden voor stedelijke ontwikkeling verduidelijkt.</text:p>
            <text:p text:style-name="tussenkopcur">
            <text:span text:style-name="nadrukvet">Beschikbaarheid en inzage van de stukken </text:span>
          </text:p>
            <text:p text:style-name="common-al">U kunt de wijzigingsregeling en de daarbij behorende stukken raadplegen en downloaden via:</text:p>
            <text:list text:style-name="id1-3-2-1-1-7">
              <text:list-item text:style-override="id1-3-2-1-1-7-1">
                <text:number>1.</text:number>
                <text:p text:style-name="al">www.brabant.nl/kaartaanpassingen4. Dit is de rechtstreekse link naar het plan in de viewer met de provinciale ruimtelijke plannen, http://ruimtelijkeplannen.brabant.nl. </text:p>
              </text:list-item>
              <text:list-item text:style-override="id1-3-2-1-1-7-2">
                <text:number>2.</text:number>
                <text:p text:style-name="al">www.ruimtelijkeplannen.nl/web-roo/?planidn=NL.IMRO.9930.wijzvr14kaarten4-va01. </text:p>
              </text:list-item>
            </text:list>
            <text:p text:style-name="common-al">Dit is de rechtstreekse link naar het plan op de landelijke site www.ruimtelijkeplannen.nl.</text:p>
            <text:p text:style-name="tussenkopcur">
            <text:span text:style-name="nadrukvet">Inwerkingtreding</text:span>
          </text:p>
            <text:p text:style-name="common-al">De wijziging treedt in werking met ingang van de dag nadat zij gepubliceerd is op www.ruimtelijkeplannen.nl.</text:p>
            <text:p text:style-name="tussenkopcur">
            <text:span text:style-name="nadrukvet">Geen mogelijkheid van beroep</text:span>
          </text:p>
            <text:p text:style-name="common-al">In verband met het bepaalde in artikel 8:3, eerste lid onder a van de Algemene wet bestuursrecht kan tegen het besluit tot vaststelling van de wijziging geen beroep worden ingesteld.</text:p>
            <text:p text:style-name="common-al">
            <text:span text:style-name="nadrukcur">’s-Hertogenbosch, </text:span>
            <text:span text:style-name="nadrukcur">oktober </text:span>
            <text:span text:style-name="nadrukcur">2015</text:span>
          </text:p>
            <text:p text:style-name="last-al">
            <text:span text:style-name="nadrukcur">Provinciale</text:span>
            <text:span text:style-name="nadrukcur"> Staten van Noord-Braban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54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54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54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7</meta:user-defined>
    <meta:user-defined meta:name="OVERHEIDop.publicationIssue">37542</meta:user-defined>
    <meta:user-defined meta:name="OVERHEIDop.StcrtID/DC.identifier">stcrt-2015-37542</meta:user-defined>
    <meta:user-defined meta:name="OVERHEID.Provincie/DC.creator">Noord-Braban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9930.wijzvr14kaarten4-va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provinciale verorden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Provincie/DC.spatial">Noord-Brabant</meta:user-defined>
    <meta:user-defined meta:name="OVERHEIDop.versieInformatie"/>
  </office:meta>
</office:document-meta>
</file>