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39</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cluster SAA A1/A6 189, nummer 1951255) voor een omgevingsvergunning voor de activiteit bouwen is op 20 oktober 2015 afgegeven door het college van burgemeester en wethouders van de gemeente Muiden en heeft betrekking op het plaatsen van een transparant geluidsscherm ter hoogte van de toerit van de verzorgingsplaats ‘De Hackelaar’ op het perceel kadastraal bekend gemeente Muiden, sectie G, nummer 867.</text:p>
      <text:h text:style-name="ifm_p_font.bold_mt.5.08mm_page.keep-with-next_ifm" text:outline-level="4">Waar en wanneer kunt u de stukken inzien?</text:h>
      <text:p text:style-name="ifm_p_mt.4.23mm_ifm">Het ontwerpbesluit en de bijbehorende stukken liggen met ingang van 29 oktober 2015 tot en met 9 december 2015, tijdens kantooruren ter inzage bij de gemeente Muiden, Het Anker 2, 1398 ZG Muiden.</text:p>
      <text:h text:style-name="ifm_p_font.bold_mt.5.08mm_page.keep-with-next_ifm" text:outline-level="4">Hoe kunnen zienswijzen naar voren worden gebracht?</text:h>
      <text:p text:style-name="ifm_p_mt.4.23mm_ifm">Van 29 oktober 2015 tot en met 9 december 2015 kan eenieder tegen het ontwerpbesluit schrifte­lijk gemotiveerde zienswijzen kenbaar maken aan het college van burgemeester en wethouders van de gemeente Muiden, Postbus 2, 1398 ZG Muiden. Tevens kunnen gedurende deze termijn door eenieder mondeling gemotiveerde zienswijzen kenbaar gemaakt worden. Degenen die mondeling willen reageren, kunnen dat, na telefonische afspraak, doen bij mevrouw N. van Dusschoten: 036 – 527 73 73.</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N. van Dusschoten, telefoon 036 – 527 73 7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539</text:span><text:tab/>2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539</text:span><text:tab/>2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3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10-28</meta:user-defined>
    <meta:user-defined meta:name="OVERHEIDop.Ruimtelijkplan/OVERHEIDop.bekendmakingBetreffendePlan"/>
  </office:meta>
</office:document-meta>
</file>