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BESLUIT Patersstraat lengtebeper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5-10-01348</text:p>
            <text:p text:style-name="common-al">Op 5 augustus 2015 (ons kenmerk 2015.0.067.761) namen we een aantal verkeersbesluit om de bereikbaarheid van de binnenstad voor verkeer vanuit noordelijke richting te verbeteren. Als gevolg van deze maatregelen is het onder meer mogelijk om vanaf de Apeldoornsestraat via de Patersstraat en Wiggerstraat (Rembrandtpleintje) naar de parkeergarage in de Spoorwegstraat te rijden. Deze route is vanwege de beperkte breedte en ruimte van de wegen niet geschikt voor voertuigen die langer zijn dan 11 meter. Om overlast, hinder en schade en verkeersonveilige situaties te voorkomen, sluiten we de Patersstraat vanaf de Apeldoornsestraat voor voertuigen die langer zijn dan 11 meter. Voor bestuurders van voertuigen die langer zijn dan 11 meter verandert hiermee niets wezenlijks ten opzichte van de oude verkeerssituatie. In de verkeerssituatie van vóór 5 augustus 2015 konden zij immers ook niet via de Patersstraat naar de Wiggerstraat en Spoorwegstraat rijden. </text:p>
            <text:p text:style-name="common-al">De in onderstaand verkeersbesluit genoemde verkeersmaatregelen strekken tot de volgende in artikel 2 van de Wegenverkeerswet 1994 (WvW 1994) genoemde belangen:</text:p>
            <text:list text:style-name="id1-3-2-2-1-4">
              <text:list-item text:style-override="id1-3-2-2-1-4-1">
                <text:number>•</text:number>
                <text:p text:style-name="al">het verzekeren van de veiligheid op de weg;</text:p>
              </text:list-item>
              <text:list-item text:style-override="id1-3-2-2-1-4-2">
                <text:number>•</text:number>
                <text:p text:style-name="al">het in stand houden van de weg en het waarborgen van de bruikbaarheid daarvan;</text:p>
              </text:list-item>
              <text:list-item text:style-override="id1-3-2-2-1-4-3">
                <text:number>•</text:number>
                <text:p text:style-name="al">het voorkomen of beperken van door het verkeer veroorzaakte, overlast, hinder of schade alsmede de gevolgen voor het milieu, bedoeld in de Wet milieubeheer;</text:p>
              </text:list-item>
            </text:list>
            <text:p text:style-name="common-al">Wij zijn van mening dat in dit geval geen van de andere belangen uit artikel 2 van de WvW 1994 in het geding zijn.</text:p>
            <text:p text:style-name="common-al">Genoemde wegen zijn in beheer bij de gemeente Arnhem.</text:p>
            <text:p text:style-name="common-al">Er heeft overleg plaatsgevonden met de Korpschef Politie Nederland, Regio Oost Nederland, afdeling DROS.</text:p>
            <text:p text:style-name="common-al">Op grond van het voorgaande komen wij tot het volgende besluit.</text:p>
            <text:p text:style-name="common-al">BURGEMEESTER EN WETHOUDERS VAN DE GEMEENTE ARNHEM;</text:p>
            <text:p text:style-name="common-al">gelet op:</text:p>
            <text:list text:style-name="id1-3-2-2-1-11">
              <text:list-item text:style-override="id1-3-2-2-1-11-1">
                <text:number>-</text:number>
                <text:p text:style-name="al">artikel 18, eerste lid, onderdeel d van de WvW 1994, </text:p>
              </text:list-item>
              <text:list-item text:style-override="id1-3-2-2-1-11-2">
                <text:number>-</text:number>
                <text:p text:style-name="al">het Reglement verkeersregels en verkeerstekens 1990 (RVV 1990),</text:p>
              </text:list-item>
              <text:list-item text:style-override="id1-3-2-2-1-11-3">
                <text:number>-</text:number>
                <text:p text:style-name="al">het bepaalde in artikel 12 van het Besluit administratieve bepalingen inzake het wegverkeer</text:p>
              </text:list-item>
              <text:list-item text:style-override="id1-3-2-2-1-11-4">
                <text:number>-</text:number>
                <text:p text:style-name="al">het bepaalde in artikel 15 van de WvW 1994;</text:p>
              </text:list-item>
            </text:list>
            <text:p text:style-name="common-al">mede gelet op:</text:p>
            <text:list text:style-name="id1-3-2-2-1-13">
              <text:list-item text:style-override="id1-3-2-2-1-13-1">
                <text:number>-</text:number>
                <text:p text:style-name="al">het Algemeen mandaat- en volmachtbesluit gemeente Arnhem 2015,</text:p>
              </text:list-item>
              <text:list-item text:style-override="id1-3-2-2-1-13-2">
                <text:number>-</text:number>
                <text:p text:style-name="al">het Ondermandaatbesluit cluster Openbare Ruimte;</text:p>
              </text:list-item>
            </text:list>
            <text:p text:style-name="common-al">b e s l u i t e n:</text:p>
            <text:p text:style-name="common-al">1.door het plaatsen van borden overeenkomstig model C17 van bijlage 1 van het RVV 1990 de Patersstraat vanaf de Apeldoornsestraat gesloten te verklaren voor voertuigen en samenstellingen van voertuigen, die, met inbegrip van de lading, langer zijn dan 11 meter.</text:p>
            <text:p text:style-name="common-al">Het college van burgemeester en wethouders van Arnhem,</text:p>
            <text:p text:style-name="common-al">namens het college,</text:p>
            <text:p text:style-name="common-al">mr. Robbert van Rooij</text:p>
            <text:p text:style-name="common-al">Hoofd van de afdeling Vergunningen en Toezicht</text:p>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534</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34</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34</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BESLUIT Patersstraat lengtebeperking</meta:user-defined>
    <meta:user-defined meta:name="OVERHEIDop.doctype">Officiële Publicaties, versie 1.1</meta:user-defined>
    <meta:user-defined meta:name="DCTERMS.W3CDTF/OVERHEIDop.jaargang">2015</meta:user-defined>
    <meta:user-defined meta:name="DCTERMS.W3CDTF/DCTERMS.available">2015-10-26</meta:user-defined>
    <meta:user-defined meta:name="OVERHEIDop.publicationIssue">37534</meta:user-defined>
    <meta:user-defined meta:name="OVERHEIDop.StcrtID/DC.identifier">stcrt-2015-37534</meta:user-defined>
    <meta:user-defined meta:name="DCTERMS.alternative">Gemeente Arnhem - gesloten voertuigen langer dan 11 meter - Patersstraat</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Weg</meta:user-defined>
    <meta:user-defined meta:name="OVERHEID.PostcodeHuisnummer/OVERHEIDop.postcodeHuisnummer">6828AG 1</meta:user-defined>
    <meta:user-defined meta:name="OVERHEIDop.woonplaats">Arnhem</meta:user-defined>
    <meta:user-defined meta:name="OVERHEIDop.straatnaam">Pat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053 444165</meta:user-defined>
    <meta:user-defined meta:name="OVERHEIDop.versieInformatie"/>
  </office:meta>
</office:document-meta>
</file>