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op De Hoge Hofstraat ten hoogte van huisnummer 29a te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5BWB00081</text:p>
            <text:p text:style-name="common-al">
            <text:span text:style-name="nadrukvet">Aanleiding</text:span>
          </text:p>
            <text:p text:style-name="common-al">•Een bewoner van de De Hoge Hofstraat 27c in te Oosterhout heeft een aanvraag ingediend voor een gereserveerde gehandicaptenparkeerplaats op De Hoge Hofstraat ten hoogte van huisnummer 29a te Oosterhout.</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ndateerde van de korpschef van de politie;</text:p>
              </text:list-item>
            </text:list>
            <text:p text:style-name="common-al">
            <text:span text:style-name="nadrukvet">Overwegende dat</text:span>
          </text:p>
            <text:list text:style-name="id1-3-2-2-1-7">
              <text:list-item text:style-override="id1-3-2-2-1-7-1">
                <text:number>•</text:number>
                <text:p text:style-name="al">een bewoner van de nieuwbouwwoningen aan De Hoge Hofstraat te Oosterhout een verzoek heeft ingediend om een gereserveerde gehandicaptenparkeerplaats in te stellen vlakbij de woning aan De Hoge Hofstraat te Oosterhout;</text:p>
              </text:list-item>
              <text:list-item text:style-override="id1-3-2-2-1-7-2">
                <text:number>•</text:number>
                <text:p text:style-name="al">de aanvrager als inwoner van de gemeente Overbetuwe staat geregistreerd in de gemeentelijke basisadministratie;</text:p>
              </text:list-item>
              <text:list-item text:style-override="id1-3-2-2-1-7-3">
                <text:number>•</text:number>
                <text:p text:style-name="al">de aanvrager beschikt over een motorvoertuig met kenteken;</text:p>
              </text:list-item>
              <text:list-item text:style-override="id1-3-2-2-1-7-4">
                <text:number>•</text:number>
                <text:p text:style-name="al">de aanvrager niet de beschikking heeft over parkeergelegenheid op eigen terrein;</text:p>
              </text:list-item>
              <text:list-item text:style-override="id1-3-2-2-1-7-5">
                <text:number>•</text:number>
                <text:p text:style-name="al">de gemeente Overbetuwe aan de aanvrager een gehandicaptenparkeerkaart type bestuurder heeft afgegeven;</text:p>
              </text:list-item>
              <text:list-item text:style-override="id1-3-2-2-1-7-6">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1-7-7">
                <text:number>•</text:number>
                <text:p text:style-name="al">dat De Hoge Hofstraat ter hoogte van het woonadres weliswaar mogelijkheden aanwezig zijn om in de buurt van de woning te parkeren, dit gezien de breedte van de weg in combinatie met parkeren van buurtbewoners niet altijd praktisch is;</text:p>
              </text:list-item>
              <text:list-item text:style-override="id1-3-2-2-1-7-8">
                <text:number>•</text:number>
                <text:p text:style-name="al">op dit moment de weg opnieuw ingericht wordt en daardoor de weg een breedte krijgt van 4,1 meter en voor het hofje haakse parkeervakken worden aangelegd;</text:p>
              </text:list-item>
              <text:list-item text:style-override="id1-3-2-2-1-7-9">
                <text:number>•</text:number>
                <text:p text:style-name="al">de woningen zijn opgeleverd en de weg opnieuw wordt ingericht en deze bewoner een voorkeursparkeerplaats heeft aangewezen, deze parkeerplaats vlakbij de woning van de aanvrager als zodanig wordt ingesteld;</text:p>
              </text:list-item>
              <text:list-item text:style-override="id1-3-2-2-1-7-10">
                <text:number>•</text:number>
                <text:p text:style-name="al">het wenselijk is om mindervalide weggebruikers, die de beschikking hebben over een gehandicaptenparkeerkaart, de mogelijkheid te bieden om in de directe nabijheid van hun woning te kunnen parkeren; </text:p>
              </text:list-item>
              <text:list-item text:style-override="id1-3-2-2-1-7-11">
                <text:number>•</text:number>
                <text:p text:style-name="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7-12">
                <text:number>•</text:number>
                <text:p text:style-name="al">dit kan worden bewerkstelligd door het plaatsen van de daarvoor benodigde bebording;</text:p>
              </text:list-item>
              <text:list-item text:style-override="id1-3-2-2-1-7-13">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7-14">
                <text:number>•</text:number>
                <text:p text:style-name="al">de belangen van de mindervalide aanvrager zwaarder wegen dan die van valide weggebruikers om op deze parkeerplaats met hun voertuig te kunnen parkeren;</text:p>
              </text:list-item>
              <text:list-item text:style-override="id1-3-2-2-1-7-15">
                <text:number>•</text:number>
                <text:p text:style-name="al">in dit verkeersbesluit het kenteken van de aanvrager niet is opgenomen om te voorkomen dat bij wijziging van het kenteken een nieuw verkeersbesluit genomen moet worden;</text:p>
              </text:list-item>
              <text:list-item text:style-override="id1-3-2-2-1-7-16">
                <text:number>•</text:number>
                <text:p text:style-name="al">het voor andere weggebruikers niet interessant is of kenteken a of kenteken b onder het bord gehandicaptenparkeerplaats hangt, andere weggebruikers mogen hier toch niet parkeren;</text:p>
              </text:list-item>
              <text:list-item text:style-override="id1-3-2-2-1-7-17">
                <text:number>•</text:number>
                <text:p text:style-name="al">de nieuwbouwwoningen zijn gebouwd met als doel dat ouderen langer thuis kunnen blijven wonen of de woningen eventueel daarop aangepast kunnen worden;</text:p>
              </text:list-item>
              <text:list-item text:style-override="id1-3-2-2-1-7-18">
                <text:number>•</text:number>
                <text:p text:style-name="al">het nu blijkt dat een aantal van de nieuwe bewoners van deze nieuwbouwwoningen een gereserveerde gehandicaptenparkeerplaats aanvraagt en dat in de toekomst waarschijnlijk meer aanvragen verwacht kunnen worden;</text:p>
              </text:list-item>
              <text:list-item text:style-override="id1-3-2-2-1-7-19">
                <text:number>•</text:number>
                <text:p text:style-name="al">om deze reden voor deze straat een onderzoek is gedaan naar het benodigd aantal parkeerplaatsen voor het realiseren van de nieuwbouwwoningen aan De Hoge Hofstraat;</text:p>
              </text:list-item>
              <text:list-item text:style-override="id1-3-2-2-1-7-20">
                <text:number>•</text:number>
                <text:p text:style-name="al">het bestemmingsplan een parkeernorm voorschrijft van 1,7 parkeerplaats per woning;</text:p>
              </text:list-item>
              <text:list-item text:style-override="id1-3-2-2-1-7-21">
                <text:number>•</text:number>
                <text:p text:style-name="al">in de oude situatie voldeed het aantal parkeerplaatsen aan deze parkeernorm, mede omdat naast het aantal parkeerplaatsen op de weg ook alle woningen een eigen oprit hebben. De oprit wordt meegerekend voor 1,3 parkeerplaats;</text:p>
              </text:list-item>
              <text:list-item text:style-override="id1-3-2-2-1-7-22">
                <text:number>•</text:number>
                <text:p text:style-name="al">in de oude situatie zouden er, rekening houdend met de parkeernorm van 1,7 parkeerplaats per woning, 16 parkeerplaatsen op straat over zijn;</text:p>
              </text:list-item>
              <text:list-item text:style-override="id1-3-2-2-1-7-23">
                <text:number>•</text:number>
                <text:p text:style-name="al">met de realisatie van de 16 nieuwbouwwoningen (zonder eigen oprit), waarvoor er 4 bestaande woningen zijn gesloopt, worden 20 extra parkeerplaatsen gerealiseerd;</text:p>
              </text:list-item>
              <text:list-item text:style-override="id1-3-2-2-1-7-24">
                <text:number>•</text:number>
                <text:p text:style-name="al">een herberekening levert op dat er nog steeds voldaan wordt aan de parkeernorm van 1,7 parkeerplaats per woning en dat daar bovenop nog 10 parkeerplaatsen over zijn;</text:p>
              </text:list-item>
              <text:list-item text:style-override="id1-3-2-2-1-7-25">
                <text:number>•</text:number>
                <text:p text:style-name="al">de gemeente voor het realiseren van een gereserveerde plaats een afweging heeft gemaakt op twee onderwerpen: enerzijds het belang van de mindervalide ten opzichte van de valide weggebruiker (zie boven), anderzijds het reserveren van parkeerplaatsen in een straat waardoor het aantal beschikbare parkeerplaatsen voor medeweggebruikers wat minder wordt;</text:p>
              </text:list-item>
              <text:list-item text:style-override="id1-3-2-2-1-7-26">
                <text:number>•</text:number>
                <text:p text:style-name="al">dit tweede argument acht de gemeente van ondergeschikt belang omdat de mobiliteit van de mindervalide weggebruiker in deze prevaleert boven andere individuele belangen en omdat in De Hoge Hofstraat in de nieuwe situatie nog steeds voldaan wordt aan de parkeernorm;</text:p>
              </text:list-item>
              <text:list-item text:style-override="id1-3-2-2-1-7-27">
                <text:number>•</text:number>
                <text:p text:style-name="al">bovendien zorgt het reserveren van een parkeerplaats niet direct voor te weinig parkeerruimte als gekeken wordt naar de parkeernorm;</text:p>
              </text:list-item>
              <text:list-item text:style-override="id1-3-2-2-1-7-28">
                <text:number>•</text:number>
                <text:p text:style-name="al">het overschot van 10 parkeerplaatsen in de straat verzacht aan de ene kant het verlies van een openbare parkeerplaats voor valide weggebruikers, aan de andere kant mag een parkeertekort in de straat niet leiden tot een afwijzing van een aanvraag voor een gereserveerde gehandicaptenparkeerplaats. Sterker nog, als de parkeerdruk hoger wordt, is de kans groter dat mindervalide weggebruikers een aanvraag doen voor een gereserveerde parkeerplaats;</text:p>
              </text:list-item>
              <text:list-item text:style-override="id1-3-2-2-1-7-29">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7-30">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7-31">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7-32">
                <text:number>•</text:number>
                <text:p text:style-name="al">overeenkomstig artikel 24 van het BABW overleg is gevoerd met de gemandateerde van de korpschef van de Politie;</text:p>
              </text:list-item>
            </text:list>
            <text:p text:style-name="common-al">nemen, gelet op het voorgaande, de volgende</text:p>
            <text:p text:style-name="common-al">
            <text:span text:style-name="nadrukvet">B E S L U I T E N :</text:span>
          </text:p>
            <text:list text:style-name="id1-3-2-2-1-10">
              <text:list-item text:style-override="id1-3-2-2-1-10-1">
                <text:number>1.</text:number>
                <text:p text:style-name="al">door het plaatsen van bord model E6 van Bijlage 1 van het RVV 1990 een gehandicaptenparkeerplaats in te stellen op een parkeerplaats op De Hoge Hofstraat ter hoogte van huisnummer 29a te Oosterhout, op het tweede parkeervak gezien vanaf het midden van het hofje;</text:p>
              </text:list-item>
              <text:list-item text:style-override="id1-3-2-2-1-10-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item text:style-override="id1-3-2-2-1-10-3">
                <text:number>3.</text:number>
                <text:p text:style-name="al">De maatregel staat aangegeven op bijgevoegde tekening.</text:p>
              </text:list-item>
            </text:list>
            <text:p text:style-name="common-al">Andelst, 22 oktober 2015</text:p>
            <text:p text:style-name="common-al">namens burgemeester en wethouders,</text:p>
            <text:p text:style-name="common-al">medewerker verkeer team Buitenruimte en Vastgoed</text:p>
            <text:p text:style-name="common-al">K.Vogels</text:p>
            <text:p text:style-name="common-al">Dit besluit wordt gepubliceerd in de Staatscourant en bekendgemaakt in de gemeentepagina van De Betuwe.</text:p>
            <text:p text:style-name="common-al">
            <text:span text:style-name="nadrukvet">Niet mee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 </text:spa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1">
              <text:list-item text:style-override="id1-3-2-2-1-21-1">
                <text:number>•</text:number>
                <text:p text:style-name="al">uw naam, adres en (mobiele) telefoonnummer;</text:p>
              </text:list-item>
              <text:list-item text:style-override="id1-3-2-2-1-21-2">
                <text:number>•</text:number>
                <text:p text:style-name="al">de datum en een omschrijving van dit besluit;</text:p>
              </text:list-item>
              <text:list-item text:style-override="id1-3-2-2-1-21-3">
                <text:number>•</text:number>
                <text:p text:style-name="al">waarom u het niet eens bent met dit besluit.</text:p>
              </text:list-item>
            </text:list>
            <text:p text:style-name="common-al">Vergeet u ook niet uw bezwaarschrift te ondertekenen!</text:p>
            <text:p text:style-name="common-al">
            <text:span text:style-name="nadrukvet">Voorlopige voorziening</text:span>
          </text:p>
            <text:p text:style-name="common-al">Soms kunt u niet wachten op het besluit over uw bezwaarschrift. U kunt dan bij de 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2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2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2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reserveerde gehandicaptenparkeerplaats op De Hoge Hofstraat ten hoogte van huisnummer 29a te Oosterhout.</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529</meta:user-defined>
    <meta:user-defined meta:name="OVERHEIDop.StcrtID/DC.identifier">stcrt-2015-37529</meta:user-defined>
    <meta:user-defined meta:name="DCTERMS.alternative">Gemeente Overbetuwe - Instellen gereserveerde gehandicaptenparkeerplaats - De Hoge Hofstraat Oosterhout thv 29a</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Weg</meta:user-defined>
    <meta:user-defined meta:name="OVERHEID.PostcodeHuisnummer/OVERHEIDop.postcodeHuisnummer">6678AG 29</meta:user-defined>
    <meta:user-defined meta:name="OVERHEIDop.woonplaats">Oosterhout</meta:user-defined>
    <meta:user-defined meta:name="OVERHEIDop.straatnaam">De Hoge 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bwb0008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12</meta:user-defined>
    <meta:user-defined meta:name="OVERHEID.EPSG28992/DC.spatial">185245 432693</meta:user-defined>
    <meta:user-defined meta:name="OVERHEIDop.versieInformatie"/>
  </office:meta>
</office:document-meta>
</file>