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Rijsbergseweg 590</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woensdag 28 oktober 2015  ingevolge artikel 2.12, eerste lid, sub a, onder 3° van de Wet algemene bepalingen omgevingsrecht de omgevingsvergunning hebben verleend voor</text:p>
            <text:p text:style-name="common-al">● <text:span text:style-name="nadrukvet">Rijsbergseweg</text:span><text:span text:style-name="nadrukvet"> 590</text:span>, uitbreiden hoofdgebouw en bijgebouw bij manege en wijzigen gebruik gebouwen (NL.IMRO.0758.AB2013059003-0401)</text:p>
            <text:p text:style-name="tussenkopcur">
            <text:span text:style-name="nadrukvet">Ter inzage</text:span>
          </text:p>
            <text:p text:style-name="common-al">De omgevingsvergunning ligt ter inzage van 29 oktober t/m 9 december 2015. De vergunning is te raadplegen via de website www.breda.nl/ruimtelijkeplannen (kies de link 'Ruimtelijke plannen van de Gemeente Breda'). Daarnaast ligt de omgevingsvergunning ter inzage bij de Infobalie in het Stadskantoor, Claudius Prinsenlaan 10 te Breda. </text:p>
            <text:p text:style-name="tussenkopcur">
            <text:span text:style-name="nadrukvet">Beroep</text:span>
          </text:p>
            <text:p text:style-name="common-al">Tot en met 9 december 201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Heeft u vragen? Neem contact op met de gemeente via www.breda.nl/contac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Rijsbergseweg 590</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523</meta:user-defined>
    <meta:user-defined meta:name="OVERHEIDop.StcrtID/DC.identifier">stcrt-2015-37523</meta:user-defined>
    <meta:user-defined meta:name="OVERHEID.Gemeente/DC.creator">Breda</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