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roesbeek-verleende omgevingsvergunning-OLO1593991-2e Colonjes 2,Gro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en </text:span>
          </text:p>
            <text:p text:style-name="common-al">Burgemeester en wethouders van Groesbeek maken bekend dat zij de volgende omgevingsvergunning hebben verleend:</text:p>
            <text:p text:style-name="common-al">Voor			: het bouwen van een woonhuis en bijbehorende bouwwerken</text:p>
            <text:p text:style-name="common-al">Locatie			: 2<text:span text:style-name="sup">e</text:span> Colonjes 2 in Groesbeek</text:p>
            <text:p text:style-name="common-al">Datum besluit		: 20 oktober 2015</text:p>
            <text:p text:style-name="common-al">Datum verzending 	: 20 oktober 2015</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
            <text:span text:style-name="nadrukvet">Beroep</text:span>
          </text:p>
            <text:p text:style-name="common-al">Op grond van de Algemene wet bestuursrecht kunt u tegen dit besluit binnen zes weken na dagtekening van verzending daarvan, tegen betaling van griffierechten, een beroepschrift indienen bij de Rechtbank Gelderland, team Bestuursrecht, Postbus 9030, 6800 EM  Arnhem. Het beroepschrift dient te zijn ondertekend en tenminste te bevatten uw naam, adres, dagtekening, een omschrijving van het besluit waartegen het beroep is gericht en de gronden van het beroep.</text:p>
            <text:p text:style-name="common-al">Indien een beroepschrift is ingediend kunt u tevens – indien onverwijlde spoed dat vereist – tegen betaling van griffierechten een voorlopige voorziening vragen bij de Voorzieningenrechter van de Rechtbank Gelderland, Sector Bestuursrecht te Arnhem.</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474</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474</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474</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verleende omgevingsvergunning-OLO1593991-2e Colonjes 2,Groesbeek</meta:user-defined>
    <meta:user-defined meta:name="OVERHEIDop.doctype">Officiële Publicaties, versie 1.1</meta:user-defined>
    <meta:user-defined meta:name="DCTERMS.W3CDTF/OVERHEIDop.jaargang">2015</meta:user-defined>
    <meta:user-defined meta:name="DCTERMS.W3CDTF/DCTERMS.available">2015-10-26</meta:user-defined>
    <meta:user-defined meta:name="OVERHEIDop.publicationIssue">37474</meta:user-defined>
    <meta:user-defined meta:name="OVERHEIDop.StcrtID/DC.identifier">stcrt-2015-37474</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62DM 2</meta:user-defined>
    <meta:user-defined meta:name="OVERHEIDop.woonplaats">Groesbeek</meta:user-defined>
    <meta:user-defined meta:name="OVERHEIDop.straatnaam">2e Colonjes</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2864 419912</meta:user-defined>
    <meta:user-defined meta:name="OVERHEIDop.versieInformatie"/>
  </office:meta>
</office:document-meta>
</file>