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oktober 2015, nr. DUO/OND/ODS-2015/17935 M, houdende aanpassing van de stichtings- en opheffingsnormen voor basisscholen in verband met gebiedswijzigingen per 1 januari 2015 (Regeling aanpassing van de stichtings- en opheffingsnormen voor basisscholen in verband met gebiedswijzigingen per 1 januari 2015)</text:h>
      <text:p text:style-name="ifm_p_mt.3.7mm_ifm">De Staatssecretaris van Onderwijs, Cultuur en Wetenschap,</text:p>
      <text:p text:style-name="ifm_p_mt.3.7mm_ifm">Gelet op de artikelen 77, vierde en vijfde lid, 155, tweede lid en 156, eerste lid, van de Wet op het primair onderwijs;</text:p>
      <text:p text:style-name="ifm_p_mt.3.7mm_indent.0mm_ifm">Besluit:</text:p>
      <text:h text:style-name="ifm_p_font.bold_mt.5.08mm_page.keep-with-next_ifm" text:outline-level="2">Artikel<text:s/>1.<text:s/>Vaststelling nieuwe stichtings- en opheffingsnormen.</text:h>
      <text:p text:style-name="ifm_p_mt.4.23mm_ifm">Voor de basisscholen in de onderstaande gemeenten worden de navolgende stichtings- en opheffingsnormen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meentecode</text:span></text:p>
            </table:table-cell>
            <table:table-cell table:style-name="table.cell.border-top.border-bottom.border-right.padding-top.bottom.pleft.pright">
              <text:p text:style-name="text.cell.7.left"><text:span text:style-name="ifm_span_font.bold_color.ffffff_ifm">Opheffingsnorm</text:span></text:p>
            </table:table-cell>
            <table:table-cell table:style-name="table.cell.border-top.border-bottom.border-right.padding-top.bottom.pleft.pright">
              <text:p text:style-name="text.cell.7.left"><text:span text:style-name="ifm_span_font.bold_color.ffffff_ifm">Stichtingsnorm</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Zie art. 2</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024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Zie art. 2</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Zie art. 2</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0957</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s Hertogenbosch</text:p>
          </table:table-cell>
          <table:table-cell table:style-name="table.cell.border-bottom.border-right.padding-top.top.pleft.pright">
            <text:p text:style-name="text.cell.7.left">0796</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252</text:p>
          </table:table-cell>
        </table:table-row>
      </table:table>
      <text:h text:style-name="ifm_p_font.bold_mt.5.08mm_page.keep-with-next_ifm" text:outline-level="2">Artikel<text:s/>2.<text:s/>Vaststelling afzonderlijke opheffingsnormen.</text:h>
      <text:p text:style-name="ifm_p_mt.4.23mm_ifm">Voor de basisscholen in de onderstaande gemeenten worden de navolgende opheffingsnormen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bied 1</text:span></text:p>
            </table:table-cell>
            <table:table-cell table:style-name="table.cell.border-top.border-bottom.border-right.padding-top.bottom.pleft.pright">
              <text:p text:style-name="text.cell.7.left"><text:span text:style-name="ifm_span_font.bold_color.ffffff_ifm">Opheffingsnorm</text:span></text:p>
            </table:table-cell>
            <table:table-cell table:style-name="table.cell.border-top.border-bottom.border-right.padding-top.bottom.pleft.pright">
              <text:p text:style-name="text.cell.7.left"><text:span text:style-name="ifm_span_font.bold_color.ffffff_ifm">Gebied 2</text:span></text:p>
            </table:table-cell>
            <table:table-cell table:style-name="table.cell.border-top.border-bottom.border-right.padding-top.bottom.pleft.pright">
              <text:p text:style-name="text.cell.7.left"><text:span text:style-name="ifm_span_font.bold_color.ffffff_ifm">Opheffingsnorm</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Stedelijk gebied</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Graft de Rijp / Schermer</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rniss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Stedelijk gebied</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Stedelijk gebied</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23</text:p>
          </table:table-cell>
        </table:table-row>
      </table:table>
      <text:h text:style-name="ifm_p_font.bold_mt.5.08mm_page.keep-with-next_ifm" text:outline-level="2">Artikel<text:s/>3.<text:s/>Inwerkingtreding</text:h>
      <text:p text:style-name="ifm_p_mt.4.23mm_indent.-7mm_mleft.7mm_ifm">1.<text:tab/>Deze regeling treedt in werking met ingang van 1 januari 2016 met uitzondering van de afzonderlijke opheffingsnormen voor de gemeente Ermelo zoals vermeld in artikel 2.</text:p>
      <text:p text:style-name="ifm_p_mt.3.7mm_indent.-7mm_mleft.7mm_ifm">2.<text:tab/>De afzonderlijke opheffingsnormen voor de gemeente Ermelo zoals vermeld in artikel 2 treden in werking met ingang van 1 augustus 2018.</text:p>
      <text:h text:style-name="ifm_p_font.bold_mt.5.08mm_page.keep-with-next_ifm" text:outline-level="2">Artikel<text:s/>4.<text:s/>Citeertitel</text:h>
      <text:p text:style-name="ifm_p_mt.4.23mm_ifm">Deze regeling wordt aangehaald als: Regeling aanpassing van de stichtings- en opheffingsnormen voor basisscholen in verband met gebiedswijzigingen per 1 januari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ingang van 1 januari 2015 zijn de navolgende gemeenten gevormd als gevolg van een herindeling van de daarbij genoemde oude gemeenten:</text:p>
      <text:p text:style-name="ifm_p_indent.-5mm_mleft.5mm_ifm">•<text:tab/>Alkmaar (Alkmaar, Graft de Rijp en Schermer)</text:p>
      <text:p text:style-name="ifm_p_indent.-5mm_mleft.5mm_ifm">•<text:tab/>Groesbeek (Groesbeek, Millingen aan de Rijn en Ubbergen)</text:p>
      <text:p text:style-name="ifm_p_indent.-5mm_mleft.5mm_ifm">•<text:tab/>Krimpenerwaard (Bergambacht, Nederlek, Ouderkerk, Schoonhoven en Vlist)</text:p>
      <text:p text:style-name="ifm_p_indent.-5mm_mleft.5mm_ifm">•<text:tab/>Nissewaard (Spijkenisse en Bernisse)</text:p>
      <text:p text:style-name="ifm_p_indent.-5mm_mleft.5mm_ifm">•<text:tab/>Oss (met een deel van de opgeheven gemeente Maasdonk)</text:p>
      <text:p text:style-name="ifm_p_indent.-5mm_mleft.5mm_ifm">•<text:tab/>’s-Hertogenbosch (met een deel van de opgeheven gemeente Maasdonk)</text:p>
      <text:p text:style-name="ifm_p_mt.3.7mm_ifm">Eveneens met ingang van 1 januari 2015 zijn de navolgende gemeenten betrokken bij een grenscorrectie: Hoorn, Koggenland, Roerdalen en Roermond.</text:p>
      <text:p text:style-name="ifm_p_mt.3.7mm_ifm">Op grond van artikel 77, vierde lid, jo. 156, eerste lid, van de WPO moeten na een gemeentelijke herindeling met ingang van 1 januari daaropvolgend nieuwe stichtings- en opheffingsnormen voor de betrokken gemeenten worden vastgesteld. In dit geval dienen deze nieuwe normen in te gaan per 1 januari 2016.</text:p>
      <text:p text:style-name="ifm_p_mt.3.7mm_ifm">Artikel 1 bevat de nieuwe stichtings- en opheffingsnormen voor de gemeenten waarbij die normen als gevolg van de herindeling en/of grenscorrectie wijzigen ten opzichte van die zoals vastgesteld bij de Regeling aanpassing stichtings- en opheffingsnormen voor het basisonderwijs 2013.</text:p>
      <text:p text:style-name="ifm_p_ifm">Op grond van artikel 77, vierde lid, tweede volzin en artikel 156, vierde lid, eerste volzin van de WPO treden de nieuwe normen op 1 januari volgend op de datum van herindeling dan wel grenscorrectie in de plaats van de eerder bepaalde normen. In dit geval treden de nieuwe stichtings- en opheffingsnormen dus met ingang van 1 januari 2016 in de plaats van eerder bepaalde normen.</text:p>
      <text:p text:style-name="ifm_p_mt.3.7mm_ifm">Voor de gemeenten Alkmaar, Nissewaard en Oss zijn voor de gebiedsdelen binnen die gemeente in artikel 2 afzonderlijke opheffingsnormen vastgesteld (artikel 156, tweede lid WPO). Ook deze normen treden met ingang van 1 januari 2016 in plaats van eerder vastgestelde normen.</text:p>
      <text:p text:style-name="ifm_p_mt.3.7mm_ifm">Ook voor de gemeente Ermelo zijn voor de gebiedsdelen binnen die gemeente in artikel 2 afzonderlijke opheffingsnormen vastgesteld. Een en ander als gevolg van het besluit zoals bedoeld in artikel 155, eerste lid van de wet. Het genomen besluit is (behoudens het gestelde in het vijfde lid van dat artikel) gedurende 20 jaar van kracht. De bedoelde opheffingsnormen zijn met ingang van 1 augustus 2018 van kracht (artikel 155, tweede lid, laatste volzin).</text:p>
      <text:h text:style-name="ifm_p_font.bold_mt.5.08mm_page.keep-with-next_ifm" text:outline-level="4">Administratieve lasten.</text:h>
      <text:p text:style-name="ifm_p_mt.4.23mm_ifm">Aan deze regeling zijn geen structurele of eenmalige administratieve lasten verbonden omdat er geen informatieverplichtingen mee gemoeid zij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470</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470</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5 oktober 2015, nr. DUO/OND/ODS-2015/17935 M, houdende aanpassing van de stichtings- en opheffingsnormen voor basisscholen in verband met gebiedswijzigingen per 1 januari 2015 (Regeling aanpassing van de stichtings- en opheffingsnormen voor basisscholen in verband met gebiedswijzigingen per 1 januari 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4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77, artikel 155 en artikel 156 van de Wet op het primair onderwijs</meta:user-defined>
    <meta:user-defined meta:name="DC.title">Regeling van de Staatssecretaris van Onderwijs, Cultuur en Wetenschap, van 15 oktober 2015, nr. DUO/OND/ODS-2015/17935 M, houdende aanpassing van de stichtings- en opheffingsnormen voor basisscholen in verband met gebiedswijzigingen per 1 januari 2015 (Regeling aanpassing van de stichtings- en opheffingsnormen voor basisscholen in verband met gebiedswijzigingen per 1 januari 2015)</meta:user-defined>
    <meta:user-defined meta:name="DCTERMS.alternative"/>
    <meta:user-defined meta:name="DCTERMS.W3CDTF/OVERHEIDop.datumOndertekening">2015-10-15</meta:user-defined>
    <meta:user-defined meta:name="DCTERMS.W3CDTF/DCTERMS.available">2015-10-30</meta:user-defined>
    <meta:user-defined meta:name="OVERHEIDop.Ruimtelijkplan/OVERHEIDop.bekendmakingBetreffendePlan"/>
  </office:meta>
</office:document-meta>
</file>