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Besluit met betrekking tot de aanmeldingsnotitie van de heer Boekhorst en mevrouw Boekhorst-Derks, Langesteeg 4, 6631 KN Horssen voor de activiteiten waarvoor conform artikel 7.17 van de Wet milieubeheer, een beoordeling van de bijzondere omstandigheden van een bedrijf en omgeving dient plaats te vi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Inhoud: </text:p>
            <text:p text:style-name="common-al">Aanmeldingsnotitie m.e.r.- beoordelingsplicht </text:p>
            <text:p text:style-name="common-al">Besluit: </text:p>
            <text:p text:style-name="common-al">Burgemeester en wethouders van de gemeente Druten maken bekend, dat met ingang van </text:p>
            <text:p text:style-name="common-al">donderdag 29 oktober 2015 tot en met woensdag 9 december 2015 in het gemeentehuis Heuvel 1 te Druten tijdens openingstijden bij de afdeling Publiekszaken ter inzage ligt: een beslissing met betrekking tot de bijzondere omstandigheden zoals die zijn beoordeeld met betrekking tot de volgende locatie:</text:p>
            <text:p text:style-name="common-al">Naam en adres: J.P.F. Boekhorst en M.A.C. Boekhorst-Derks, Langesteeg 4 , 6631 KN HORSSEN </text:p>
            <text:p text:style-name="common-al">Aanmeldingsnotitie ingekomen op: 20 mei 2015</text:p>
            <text:p text:style-name="common-al">Op 20 mei 2015, heeft de aanvrager medegedeeld dat hij voornemens is om zijn bestaande varkenshouderij aan de Langesteeg 4 te Horssen uit te breiden. Hiertoe wordt een nieuwe stal, stal F, gerealiseerd parallel aan de stallen A/C. Deze stal is geschikt voor het houden van 2.976 vleesvarkens en 1.664 gespeende biggen.</text:p>
            <text:p text:style-name="common-al">De nieuw te bouwen stal F en de huidige stal A en een gedeelte van stal B worden in onderhavig plan voorzien van luchtwassers. Deze activiteit is onderworpen aan een milieueffectrapportage beoordeling ingevolge het Besluit milieu-effectrapportage 1994 jo. artikel 7.2 van de Wet milieubeheer.</text:p>
            <text:p text:style-name="common-al">Het college van burgemeester en wethouders van de gemeente Druten heeft geoordeeld dat, gelet de omstandigheden van de gewenste activiteiten en omgeving van de inrichting, geen milieu-effect- rapportage (m.e.r.) noodzakelijk is. </text:p>
            <text:p text:style-name="common-al">Het besluit moet worden beschouwd als een voorbereidingsbesluit als bedoeld in artikel 6.3 Algemene wet bestuursrecht. Zo'n besluit is niet vatbaar voor zienswijzen en/of beroep, tenzij een belanghebbende los van het voor te bereiden besluit rechtstreeks in zijn belang wordt getroffen.</text:p>
            <text:p text:style-name="last-al">Wel kan gebruik worden gemaakt van de rechtsmiddelen die open staan in de procedure voor het verlenen van een Omgevingsvergunning. Het mer-beoordelingsbesluit maakt onderdeel uit van die vergunningprocedur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6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6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6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Besluit met betrekking tot de aanmeldingsnotitie van de heer Boekhorst en mevrouw Boekhorst-Derks, Langesteeg 4, 6631 KN Horssen voor de activiteiten waarvoor conform artikel 7.17 van de Wet milieubeheer, een beoordeling van de bijzondere omstandigheden van een bedrijf en omgeving dient plaats te vinde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466</meta:user-defined>
    <meta:user-defined meta:name="OVERHEIDop.StcrtID/DC.identifier">stcrt-2015-37466</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Natuur en milieu | Natuur- en landschapsbeheer</meta:user-defined>
    <meta:user-defined meta:name="DCTERMS.abstract">Wet milieubeheer</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Druten</meta:user-defined>
    <meta:user-defined meta:name="OVERHEIDop.versieInformatie"/>
  </office:meta>
</office:document-meta>
</file>