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5-0</text:span><text:span text:style-name="nadrukvet">18</text:span><text:span text:style-name="nadrukvet"/>(wijziging parkeerschijfzone “blauwe zone” centrum<text:span text:style-name="nadrukvet">)</text:span></text:p>
            <text:p text:style-name="considerans.al">Bevoegdheid: Burgemeester en wethouders van Landsmeer</text:p>
            <text:p text:style-name="tussenkopvet">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de parkeercapaciteit rondom het winkelgebied zo efficiënt mogelijk te gebruiken is het wenselijk om de bestaande parkeerschijfzone aan te passen qua omvang en werkingsduur, dit mede op het verzoek van de Bedrijfsbelangen Vereniging Landsmeer.</text:p>
            <text:p text:style-name="considerans.al">Hierdoor is het wenselijk om de grens ter hoogte van de Raadhuisstraat op te schuiven naar de Herculesweg, en wordt de maximale parkeertijd 2 uur. De bestaande borden E10zb en E11zb “max 1.5 uur” worden vervangen door E10zb en E11zb “max 2 uur” met een onderbord “ma/zat 09.00 – 19.00” zodat het kort parkeren wordt bevorderd en lang parkeren wordt tegengegaan. De borden worden geplaatst conform bijgevoegde tekening, waarbij de overtollige borden worden verwijderd en de belijning wordt aangepast.</text:p>
            <text:p text:style-name="tussenkopvet">
            <text:span text:style-name="nadrukvet">Overwegingen ten aanzien van het besluit</text:span>
          </text:p>
            <text:p text:style-name="considerans.al">Overwegende dat: </text:p>
            <text:list text:style-name="id1-3-2-1-1-9">
              <text:list-item text:style-override="id1-3-2-1-1-9-1">
                <text:number>•</text:number>
                <text:p text:style-name="al">de maximale parkeerduur van 2 uur (was 1.5 uur) bezoekers meer en daardoor voldoende tijd biedt om boodschappen te doen en te winkelen.</text:p>
              </text:list-item>
              <text:list-item text:style-override="id1-3-2-1-1-9-2">
                <text:number>•</text:number>
                <text:p text:style-name="al">instelling van de parkeerschijfzone van maandag tot en met zaterdag (was vrijdag tot en met zaterdag) zorgt voor een evenwichtiger parkeerdruk in het gebied gedurende de werkweek. Dit in samenhang met de werkingsperiode van 09:00 tot 19:00 uur (was zaterdag van 09:00 tot 16:00) wordt het duidelijker voor de gebruiker;.</text:p>
              </text:list-item>
              <text:list-item text:style-override="id1-3-2-1-1-9-3">
                <text:number>•</text:number>
                <text:p text:style-name="al">mensen met een gehandicaptenparkeerkaart (zichtbaar achter hun voorruit) onbeperkt binnen de blauwe zone mogen parkeren;</text:p>
              </text:list-item>
              <text:list-item text:style-override="id1-3-2-1-1-9-4">
                <text:number>•</text:number>
                <text:p text:style-name="al">om langparkeerders net buiten de blauwe zone tegen te gaan, de bestaande parkeerverbod zone in de Herculesweg te handhaven;</text:p>
              </text:list-item>
              <text:list-item text:style-override="id1-3-2-1-1-9-5">
                <text:number>•</text:number>
                <text:p text:style-name="al">gelet op het feit dat de genoemde wegen en parkeerplaatsen in beheer zijn bij de gemeente, de gemeente schriftelijk toestemming heeft van de RABO-bank hun zeven parkeerplaatsen te betrekken bij de parkeerschijfzone;</text:p>
              </text:list-item>
              <text:list-item text:style-override="id1-3-2-1-1-9-6">
                <text:number>•</text:number>
                <text:p text:style-name="al">gelet op het feit dat de voordelen van het invoeren van een parkeerduurbeperking (weren langparkeerders) opwegen tegen de nadelen (uitwijkgedrag), maar dat handhaving zeer belangrijk wordt geacht;</text:p>
              </text:list-item>
              <text:list-item text:style-override="id1-3-2-1-1-9-7">
                <text:number>•</text:number>
                <text:p text:style-name="al">overleg met de politie heeft plaatsgevonden en dat zij positief adviseert op het onderstaande 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het verkeersbesluit van 9 oktober 2007;</text:p>
              </text:list-item>
              <text:list-item text:style-override="id1-3-2-2-1-1-2">
                <text:number>2.</text:number>
                <text:p text:style-name="al">tot het instellen van een parkeerschijfzone (Blauwe Zone) per 1 november 2015 voor het winkelgebied Landsmeer door de borden E10zb “max 2 uur” met onderbord “ma t/m zat. 09:00 tot 19:00” en E11zb “max 2 uur”. En het aanbrengen van een blauwe streep zoals aangegeven in het Reglement Verkeersregels en Verkeerstekens 1990. De borden worden geplaatst conform bijgevoegde tekening (wwg-ve-15019-01), de locaties zijn:;</text:p>
                <text:list text:style-name="id1-3-2-2-1-1-2-3">
                  <text:list-item text:style-override="id1-3-2-2-1-1-2-3-1">
                    <text:number>a.</text:number>
                    <text:p text:style-name="al">Dorpsstraat thv de nrs 43 en 62A</text:p>
                  </text:list-item>
                  <text:list-item text:style-override="id1-3-2-2-1-1-2-3-2">
                    <text:number>b.</text:number>
                    <text:p text:style-name="al">Van Beekstraat thv Dorpsstraat 53 en Zuideinde 55 (BLOKKER)</text:p>
                  </text:list-item>
                  <text:list-item text:style-override="id1-3-2-2-1-1-2-3-3">
                    <text:number>c.</text:number>
                    <text:p text:style-name="al">Burgemeester Postweg thv Dorpsstraat 72 (DEEN) en Burgemeester Postweg 4a t/m 4n</text:p>
                  </text:list-item>
                  <text:list-item text:style-override="id1-3-2-2-1-1-2-3-4">
                    <text:number>d.</text:number>
                    <text:p text:style-name="al">Marktplein tussen de nrs Zuideinde 10 en 12 thv de Sporthal </text:p>
                  </text:list-item>
                  <text:list-item text:style-override="id1-3-2-2-1-1-2-3-5">
                    <text:number>e.</text:number>
                    <text:p text:style-name="al">Zuideinde thv de nrs 12A en 6</text:p>
                  </text:list-item>
                  <text:list-item text:style-override="id1-3-2-2-1-1-2-3-6">
                    <text:number>f.</text:number>
                    <text:p text:style-name="al">Docter Martin Luther Kingstraat thv de nrs 2a en 20</text:p>
                  </text:list-item>
                  <text:list-item text:style-override="id1-3-2-2-1-1-2-3-7">
                    <text:number>g.</text:number>
                    <text:p text:style-name="al">Burgweg thv Ilpenstein nr 15 en Zwaansburg nr 24</text:p>
                  </text:list-item>
                  <text:list-item text:style-override="id1-3-2-2-1-1-2-3-8">
                    <text:number>h.</text:number>
                    <text:p text:style-name="al">Burgweg thv de brug (JUMBO)</text:p>
                  </text:list-item>
                </text:list>
              </text:list-item>
              <text:list-item text:style-override="id1-3-2-2-1-1-3">
                <text:number>3.</text:number>
                <text:p text:style-name="al">tot het handhaven van een parkeerverbod zone in de Herculesweg.</text:p>
              </text:list-item>
            </text:list>
            <text:p text:style-name="common-al">Aldus vastgesteld in de vergadering van het college van burgemeester en wethouders van de gemeente Landsmeer, op 20 oktober 2015.</text:p>
            <text:p text:style-name="common-al">Mw. Mr. A.C. Nienhuis dhr drs P.A. Menting MBA</text:p>
            <text:p text:style-name="last-al">burgemeester secretaris</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3-5">
            <text:list-item text:style-override="id1-3-2-3-5-1">
              <text:number>A.</text:number>
              <text:p text:style-name="al">de naam en het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6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26</meta:user-defined>
    <meta:user-defined meta:name="OVERHEIDop.publicationIssue">37460</meta:user-defined>
    <meta:user-defined meta:name="OVERHEIDop.StcrtID/DC.identifier">stcrt-2015-37460</meta:user-defined>
    <meta:user-defined meta:name="DCTERMS.alternative">Gemeente Landsmeer - blauwe zone - rond het winkel centrum</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GL 11</meta:user-defined>
    <meta:user-defined meta:name="OVERHEIDop.woonplaats">Landsmeer</meta:user-defined>
    <meta:user-defined meta:name="OVERHEIDop.straatnaam">Marktplein</meta:user-defined>
    <meta:user-defined meta:name="OVERHEID.PostcodeHuisnummer/OVERHEIDop.postcodeHuisnummer">1121BV 55</meta:user-defined>
    <meta:user-defined meta:name="OVERHEIDop.woonplaats">Landsmeer</meta:user-defined>
    <meta:user-defined meta:name="OVERHEIDop.straatnaam">Dorpsstraat</meta:user-defined>
    <meta:user-defined meta:name="OVERHEID.PostcodeHuisnummer/OVERHEIDop.postcodeHuisnummer">1121BV 53</meta:user-defined>
    <meta:user-defined meta:name="OVERHEIDop.woonplaats">Landsmeer</meta:user-defined>
    <meta:user-defined meta:name="OVERHEIDop.straatnaam">Dorpsstraat</meta:user-defined>
    <meta:user-defined meta:name="OVERHEID.PostcodeHuisnummer/OVERHEIDop.postcodeHuisnummer">1121CL 12m</meta:user-defined>
    <meta:user-defined meta:name="OVERHEIDop.woonplaats">Landsmeer</meta:user-defined>
    <meta:user-defined meta:name="OVERHEIDop.straatnaam">Zuideinde</meta:user-defined>
    <meta:user-defined meta:name="OVERHEID.PostcodeHuisnummer/OVERHEIDop.postcodeHuisnummer">1121CP 2</meta:user-defined>
    <meta:user-defined meta:name="OVERHEIDop.woonplaats">Landsmeer</meta:user-defined>
    <meta:user-defined meta:name="OVERHEIDop.straatnaam">Dr. M.L. Kingstraat</meta:user-defined>
    <meta:user-defined meta:name="OVERHEID.PostcodeHuisnummer/OVERHEIDop.postcodeHuisnummer">1121GN 14</meta:user-defined>
    <meta:user-defined meta:name="OVERHEIDop.woonplaats">Landsmeer</meta:user-defined>
    <meta:user-defined meta:name="OVERHEIDop.straatnaam">Zwaansburg</meta:user-defined>
    <meta:user-defined meta:name="OVERHEID.PostcodeHuisnummer/OVERHEIDop.postcodeHuisnummer">1121GT 15</meta:user-defined>
    <meta:user-defined meta:name="OVERHEIDop.woonplaats">Landsmeer</meta:user-defined>
    <meta:user-defined meta:name="OVERHEIDop.straatnaam">Ilpenstein</meta:user-defined>
    <meta:user-defined meta:name="OVERHEID.PostcodeHuisnummer/OVERHEIDop.postcodeHuisnummer">1121BZ 62f</meta:user-defined>
    <meta:user-defined meta:name="OVERHEIDop.woonplaats">Landsmeer</meta:user-defined>
    <meta:user-defined meta:name="OVERHEIDop.straatnaam">Dorp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11-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2015-018</meta:user-defined>
    <meta:user-defined meta:name="DCTERMS.abstract">wijziging parkeerschijfzone “blauwe zone” centru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183</meta:user-defined>
    <meta:user-defined meta:name="OVERHEID.EPSG28992/DC.spatial">122715 493565</meta:user-defined>
    <meta:user-defined meta:name="OVERHEID.EPSG28992/DC.spatial">122793 493628</meta:user-defined>
    <meta:user-defined meta:name="OVERHEID.EPSG28992/DC.spatial">122803 493645</meta:user-defined>
    <meta:user-defined meta:name="OVERHEID.EPSG28992/DC.spatial">122745 493497</meta:user-defined>
    <meta:user-defined meta:name="OVERHEID.EPSG28992/DC.spatial">122829 493471</meta:user-defined>
    <meta:user-defined meta:name="OVERHEID.EPSG28992/DC.spatial">122920 493567</meta:user-defined>
    <meta:user-defined meta:name="OVERHEID.EPSG28992/DC.spatial">122898 493500</meta:user-defined>
    <meta:user-defined meta:name="OVERHEID.EPSG28992/DC.spatial">122804 493714</meta:user-defined>
    <meta:user-defined meta:name="OVERHEIDop.versieInformatie"/>
  </office:meta>
</office:document-meta>
</file>