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 WINTERLAND 2015-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een vergunning verleend voor het organiseren van het evenement Winterland 2015-2016 van 6 november 2015 tot en met 17 januari 2016 op het Stadserf en deels op het Land van Belofte te Schiedam, opbouw vanaf 26 oktober 2015.</text:p>
            <text:p text:style-name="common-al"/>
            <text:p text:style-name="common-al">Vanaf 22 oktober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443</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43</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43</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INTERLAND 2015-2016</meta:user-defined>
    <meta:user-defined meta:name="OVERHEIDop.doctype">Officiële Publicaties, versie 1.1</meta:user-defined>
    <meta:user-defined meta:name="DCTERMS.W3CDTF/OVERHEIDop.jaargang">2015</meta:user-defined>
    <meta:user-defined meta:name="DCTERMS.W3CDTF/DCTERMS.available">2015-10-26</meta:user-defined>
    <meta:user-defined meta:name="OVERHEIDop.publicationIssue">37443</meta:user-defined>
    <meta:user-defined meta:name="OVERHEIDop.StcrtID/DC.identifier">stcrt-2015-37443</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DX 78</meta:user-defined>
    <meta:user-defined meta:name="OVERHEIDop.woonplaats">Schiedam</meta:user-defined>
    <meta:user-defined meta:name="OVERHEIDop.straatnaam">Stadserf</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7327 437038</meta:user-defined>
    <meta:user-defined meta:name="OVERHEIDop.versieInformatie"/>
  </office:meta>
</office:document-meta>
</file>