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38</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vergunning Jiffy International Products, Rijkswaterstaat</text:h>
      <text:h text:style-name="ifm_p_font.bold_mt.7.4mm_page.keep-with-next_ifm" text:outline-level="4">Ontgrondingenwet</text:h>
      <text:p text:style-name="ifm_p_mt.4.23mm_ifm">De Minister van Infrastructuur en Milieu geeft, ingevolge artikel 3:12 van de Algemene wet bestuursrecht, kennis van het voornemen om positief te beschikken op de aanvraag van het bedrijf Jiffy International Products BV om een vergunning op grond van de Ontgrondingenwet. De aanvraag betreft een ontgronding ten behoeve van het verdiepen van de toegang en de ligplaats in de Develhaven te Zwijndrecht.</text:p>
      <text:h text:style-name="ifm_p_font.bold_mt.5.08mm_page.keep-with-next_ifm" text:outline-level="4">Terinzagelegging</text:h>
      <text:p text:style-name="ifm_p_mt.4.23mm_ifm">De ontwerpbeschikking, met bijbehorende stukken, liggen van 29 oktober 2015 tot en met 9 december 2015 ter inzage bij:</text:p>
      <text:p text:style-name="ifm_p_indent.-5mm_mleft.5mm_ifm">•<text:tab/>Rijkswaterstaat West-Nederland Zuid, Boompjes 200, Rotterdam. Op werkdagen van 09.00 tot 12.00 uur en van 13.00 tot 17.00 uur alsmede buiten deze uren na vooraf gemaakte afspraak (telefoon: 06 10 92 89 48, fax: 010 402 70 81);</text:p>
      <text:p text:style-name="ifm_p_indent.-5mm_mleft.5mm_ifm">•<text:tab/>het gemeentehuis van de gemeente Zwijndrecht, Raadhuisplein 3, Zwijndrecht. Op maandag, dinsdag en donderdag van 08.30 tot 13.00 uur. En buiten deze uren na vooraf gemaakte afspraak (telefoon: 14 078, e-mail: gemeente@zwijndrecht.nl).</text:p>
      <text:h text:style-name="ifm_p_font.bold_mt.5.08mm_page.keep-with-next_ifm" text:outline-level="4">Zienswijze(n)</text:h>
      <text:p text:style-name="ifm_p_mt.4.23mm_ifm">Een ieder kan zowel mondeling als schriftelijk zienswijzen inbrengen gedurende de periode van terinzagelegging. Schriftelijk en/of mondeling aan Rijkswaterstaat West-Nederland Zuid, afdeling Vergunningverlening, Postbus 556, 3000 AN Rotterdam, en/of mondeling via telefoonnumer: 06 10 92 89 48.</text:p>
      <text:h text:style-name="ifm_p_font.bold_mt.5.08mm_page.keep-with-next_ifm" text:outline-level="4">Inlichtingen</text:h>
      <text:p text:style-name="ifm_p_mt.4.23mm_ifm">Voor nadere inlichtingen kunt u tijdens kantooruren contact opnemen met de heer Pabbruwee van Rijkswaterstaat West-Nederland Zuid, telefoonnummer 06 10 92 89 48.</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438</text:span><text:tab/>2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438</text:span><text:tab/>2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vergunning Jiffy International Products,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3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vergunning Jiffy International Products, Rijkswaterstaat</meta:user-defined>
    <meta:user-defined meta:name="DCTERMS.W3CDTF/DCTERMS.available">2015-10-28</meta:user-defined>
    <meta:user-defined meta:name="OVERHEIDop.Ruimtelijkplan/OVERHEIDop.bekendmakingBetreffendePlan"/>
  </office:meta>
</office:document-meta>
</file>