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Tolhutterweg 13 in Ruu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die afwijkt van het bestemmingsplan<text:span text:style-name="nadrukvet"> te verlenen</text:span>:</text:p>
            <text:p text:style-name="common-al">Tolhutterweg 13 in Ruurlo, vervangen van de bovenbouw van de stal en uitbreiden stal.</text:p>
            <text:p text:style-name="tussenkopcur">
            <text:span text:style-name="nadrukvet">Inzage</text:span>
          </text:p>
            <text:p text:style-name="common-al">Het ontwerpbesluit en de stukken liggen ter inzage van 28 oktober tot en met 8 december 2015 in de Publiekswinkel, Marktstraat 1 in Borculo.</text:p>
            <text:p text:style-name="common-al">De ontwerpvergunning kunt u ook inzien op <text:a xlink:href="http://www.gemeenteberkelland.nl" xlink:type="simple">www.gemeenteberkelland.nl</text:a>.</text:p>
            <text:p text:style-name="tussenkopcur">
            <text:span text:style-name="nadrukvet">Zienswijzen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437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43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43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Tolhutterweg 13 in Ruurlo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7</meta:user-defined>
    <meta:user-defined meta:name="OVERHEIDop.publicationIssue">37437</meta:user-defined>
    <meta:user-defined meta:name="OVERHEIDop.StcrtID/DC.identifier">stcrt-2015-37437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148600</meta:user-defined>
    <meta:user-defined meta:name="DCTERMS.abstract">RK OW.OV Tolhutterweg 13 in Ruurl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61KS 13</meta:user-defined>
    <meta:user-defined meta:name="OVERHEIDop.woonplaats">Ruurlo</meta:user-defined>
    <meta:user-defined meta:name="OVERHEIDop.straatnaam">Tolhutt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8079 453394</meta:user-defined>
    <meta:user-defined meta:name="OVERHEIDop.versieInformatie"/>
  </office:meta>
</office:document-meta>
</file>