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Groenloseweg 36-38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Groenloseweg 36-38 in Eibergen, verplaatsen van de bedrijfswoning, het vestigen van een hoveniersbedrijf, een ballonvaartbedrijf en kantoorfuncties en het (ver)bouwen van bijbehorende bebouwing.</text:p>
            <text:p text:style-name="tussenkopcur">
            <text:span text:style-name="nadrukvet">Inzage </text:span>
          </text:p>
            <text:p text:style-name="common-al">Het ontwerpbesluit en de stukken liggen ter inzage van 28 oktober tot en met 8 december 2015 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 </text:p>
            <text:p text:style-name="tussenkopcur">
            <text:span text:style-name="nadrukvet">Zienswijze 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43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43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43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Groenloseweg 36-38 in Ei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7</meta:user-defined>
    <meta:user-defined meta:name="OVERHEIDop.publicationIssue">37433</meta:user-defined>
    <meta:user-defined meta:name="OVERHEIDop.StcrtID/DC.identifier">stcrt-2015-37433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48625</meta:user-defined>
    <meta:user-defined meta:name="DCTERMS.abstract">EB OW.OV Groenloseweg 36-38 Eiber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51HG 36</meta:user-defined>
    <meta:user-defined meta:name="OVERHEIDop.woonplaats">Eibergen</meta:user-defined>
    <meta:user-defined meta:name="OVERHEIDop.straatnaam">Groenlo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0532 454681</meta:user-defined>
    <meta:user-defined meta:name="OVERHEIDop.versieInformatie"/>
  </office:meta>
</office:document-meta>
</file>