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ondweg nabij Bergweg 2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Rondweg nabij Bergweg 2 in Neede, het aanpassen van een kruising in de provinciale weg N315.</text:p>
            <text:p text:style-name="tussenkopcur">
            <text:span text:style-name="nadrukvet">Inzage</text:span>
          </text:p>
            <text:p text:style-name="common-al">Het ontwerpbesluit en de stukken liggen ter inzage van 28 oktober tot en met 8 december 2015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42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2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2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Rondweg nabij Bergweg 2 in Ne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7</meta:user-defined>
    <meta:user-defined meta:name="OVERHEIDop.publicationIssue">37428</meta:user-defined>
    <meta:user-defined meta:name="OVERHEIDop.StcrtID/DC.identifier">stcrt-2015-37428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6406</meta:user-defined>
    <meta:user-defined meta:name="DCTERMS.abstract">BJ OW.OV Rondweg nabij Bergweg 2 Ne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61PN 2</meta:user-defined>
    <meta:user-defined meta:name="OVERHEIDop.woonplaats">Neede</meta:user-defined>
    <meta:user-defined meta:name="OVERHEIDop.straatnaam">Berg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029 461841</meta:user-defined>
    <meta:user-defined meta:name="OVERHEIDop.versieInformatie"/>
  </office:meta>
</office:document-meta>
</file>