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2015/09 Instellen parkeerverbod Baetserveldsingel te Roggel ter hoogte van huisnumm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Verkeersbesluit 2015/09</text:span>
          </text:p>
            <text:p text:style-name="common-al">
            <text:span text:style-name="nadrukcur">Burgemeester en wethouders van Leudal</text:span>
            <text:span text:style-name="nadrukcur"/>
            <text:span text:style-name="nadrukcur"/>
          </text:p>
            <text:p text:style-name="common-al">
            <text:span text:style-name="nadrukvet">Overwegende dat: </text:span>
          </text:p>
            <text:p text:style-name="common-al">door de heer Teeuwen, wonende op de Baetserveldsingel 30, een verzoek is ingediend om de toegang tot zijn inrit te verbeteren;</text:p>
            <text:p text:style-name="common-al">meneer beschikt over een aangepast voertuig voor zijn gehandicapte zoon; </text:p>
            <text:p text:style-name="common-al">zowel de smalle inrit van zijn woning als de beperkte wegbreedte er toe leiden dat de oprit niet is te bereiken met het aangepaste voertuig indien er voertuigen op de Baetserveldsingel geparkeerd staan; </text:p>
            <text:p text:style-name="common-al">het wenselijk is dat de eigen inrit kan worden bereikt en ook het in- en uit de taxi stappen ter hoogte van de woning kan plaatsvinden;</text:p>
            <text:p text:style-name="common-al">de parkeerdruk op de Baetserveldsingel hoog is en ter hoogte van huisnummer 30 regelmatig op de openbare weg wordt geparkeerd;</text:p>
            <text:p text:style-name="common-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mmon-al">het betreffende weggedeelte van de Baetserveldsingel is gelegen binnen de bebouwde kom van de kern Roggel; </text:p>
            <text:p text:style-name="common-al">de Baetserveldsingel te Roggel een weg is als bedoeld in artikel 18 lid 1 onder d van de wegenverkeerswet 1994;</text:p>
            <text:p text:style-name="common-al">de Baetserveldsingel te Roggel onder beheer is van de gemeente Leudal en dat het college van de gemeente Leudal derhalve bevoegd is tot het nemen van het verkeersbesluit;</text:p>
            <text:p text:style-name="common-al">de maatregelen voor het instellen van een parkeerverbod uitgevoerd wordt door het aanbrengen van een onderbroken gele lijn;</text:p>
            <text:p text:style-name="common-al">krachtens artikel 2 van de Wegenverkeerswet 1994 deze maatregelen genomen worden:</text:p>
            <text:list text:style-name="id1-3-2-2-1-15">
              <text:list-item text:style-override="id1-3-2-2-1-15-1">
                <text:number>-</text:number>
                <text:p text:style-name="al">om de veiligheid op de weg te verzekeren;</text:p>
              </text:list-item>
              <text:list-item text:style-override="id1-3-2-2-1-15-2">
                <text:number>-</text:number>
                <text:p text:style-name="al">ter bescherming van weggebruikers en passagiers;</text:p>
              </text:list-item>
              <text:list-item text:style-override="id1-3-2-2-1-15-3">
                <text:number>-</text:number>
                <text:p text:style-name="al">in verband met de instandhouding van de weg en het waarborgen van de bruikbaarheid daarvan;</text:p>
              </text:list-item>
              <text:list-item text:style-override="id1-3-2-2-1-15-4">
                <text:number>-</text:number>
                <text:p text:style-name="al">het zoveel mogelijk waarborgen van de vrijheid van het verkeer</text:p>
              </text:list-item>
            </text:list>
            <text:p text:style-name="common-al">overeenkomstig artikel 24 van het Besluit administratieve bepalingen inzake het wegverkeer er overleg is gepleegd met de politie Limburg;</text:p>
            <text:p text:style-name="common-al">de politie positief heeft geadviseerd over het instellen van het parkeerverbod op de Baetserveldsingel ter hoogte van huisnummer 30 te Roggel;</text:p>
            <text:p text:style-name="common-al">het ontwerpverkeersbesluit 2015/09 met ingang van 3 september 2015 gedurende 6 weken ter inzage heeft gelegen bij de publieksbalie in het gemeentehuis van Leudal, Leudalplein 1 te Heythuysen en op de website van de Staatscourant;</text:p>
            <text:p text:style-name="common-al">gedurende de termijn van ter inzage legging belanghebbenden schriftelijk dan wel mondeling gemotiveerde zienswijzen tegen dit ontwerpbesluit zijn ingediend;</text:p>
            <text:p text:style-name="common-al">één zienswijze is ingediend met als strekking dat er zorgen zijn dat de parkeerdruk verder wordt verhoogd in de Baetserveldsingel waardoor mogelijk voor omwonenden parkeeroverlast gaat ontstaan en inritten niet meer goed bereikbaar zijn; </text:p>
            <text:p text:style-name="common-al">ten aanzien van de zienswijze kan worden gereageerd in die zin dat inritten te aller tijde bereikbaar moeten blijven, ook zonder een hoge parkeerdruk, </text:p>
            <text:p text:style-name="common-al">de maatregel effectief leidt tot het opheffen van maximaal één parkeerplaats in de openbare ruimte en dat de parkeerdruk hierdoor minimaal zal toenemen;</text:p>
            <text:p text:style-name="common-al">de ingediende zienswijze niet leidt tot een wijziging van het voorstel voor het instellen van een parkeerverbod en zienswijze dientengevolge ongegrond kan worden verklaard;</text:p>
            <text:p text:style-name="common-al">gelet op de bepalingen in de Wegenverkeerswet 1994, het Reglement Verkeersregels en Verkeerstekens 1990, het Besluit Administratieve Bepalingen inzake het Wegverkeer (BABW) en de Algemene wet bestuursrecht;</text:p>
            <text:p text:style-name="common-al">gelet op het mandaatbesluit van het college van Burgemeester en Wethouders van 1 december 2009, waarin de teamleider Beheer Openbare Ruimte (BOR) gemachtigd is tot het nemen van verkeersbesluiten als bedoeld in artikel 18, lid 1, sub d van de Wegenverkeerswet 1994 met betrekking tot alle wegen waarvoor de bevoegdheid tot het nemen dezer besluiten bij het college van burgemeester en wethouders berust.</text:p>
            <text:p text:style-name="common-al">
            <text:span text:style-name="nadrukvet"/>
            <text:span text:style-name="nadrukvet">B E S L U I T E N</text:span>
          </text:p>
            <text:list text:style-name="id1-3-2-2-1-27">
              <text:list-item text:style-override="id1-3-2-2-1-27-1">
                <text:number>1.</text:number>
                <text:p text:style-name="al">Het instellen van een parkeerverbod aan beide zijden van de Baetserveldsingel te Roggel ter hoogte van huisnummer 30;</text:p>
              </text:list-item>
              <text:list-item text:style-override="id1-3-2-2-1-27-2">
                <text:number>2.</text:number>
                <text:p text:style-name="al">De onder ‘1’ genoemde verkeersmaatregel ondersteunen door het aanbrengen van een onderbroken gele lijn aan beide zijden van de weg;</text:p>
              </text:list-item>
            </text:list>
            <text:p text:style-name="common-al">Een en ander zoals op de bij dit besluit behorende en zodanig gewaarmerkte tekening is aangegeven;</text:p>
            <text:p text:style-name="common-al">Heythuysen, 20 oktober 2015</text:p>
            <text:p text:style-name="common-al">Namens het college van burgemeester en wethouders van Leudal,</text:p>
            <text:p text:style-name="common-al">Ir. Ing. T.H.P. Ruijters</text:p>
            <text:p text:style-name="common-al">Teamleider Beheer Openbare Ruimte,</text:p>
            <text:p text:style-name="common-al">Veiligheid, Toezicht en Handhaving</text:p>
            <text:p text:style-name="common-al">
            <text:span text:style-name="nadrukvet">Bijlage</text:span>
          </text:p>
            <text:p text:style-name="common-al">-Tekening "Parkeerverbod Baetserveldsingel te Roggel, ter hoogte van huisnummer 30” met tekeningnummer VB2015/09.</text:p>
            <text:p text:style-name="common-al">
            <text:span text:style-name="nadrukvet">Afschrift</text:span>
          </text:p>
            <text:p text:style-name="common-al">Dit besluit is in afschrift gezonden aan:</text:p>
            <text:list text:style-name="id1-3-2-2-1-38">
              <text:list-item text:style-override="id1-3-2-2-1-38-1">
                <text:number>-</text:number>
                <text:p text:style-name="al">Politie Limburg t.a.v. de heer H. Draak, Postbus 52, 5900 AB VENLO</text:p>
              </text:list-item>
              <text:list-item text:style-override="id1-3-2-2-1-38-2">
                <text:number>-</text:number>
                <text:p text:style-name="al">Team Veiligheid, Toezicht en Handhaving t.a.v. BOA’s</text:p>
              </text:list-item>
              <text:list-item text:style-override="id1-3-2-2-1-38-3">
                <text:number>-</text:number>
                <text:p text:style-name="al">Indiener van de zienswijze</text:p>
              </text:list-item>
            </text:list>
            <text:p text:style-name="common-al">Dit besluit met de daarbij behorende bescheiden ligt ter inzage bij de publieksbalie in het gemeentehuis van Leudal, Leudalplein 1 te Heythuysen van 26 oktober 2015 tot en met 7 december 2015. Het besluit is gepubliceerd en te raadplegen in de digitale Staatscourant. </text:p>
            <text:p text:style-name="common-al">
            <text:span text:style-name="nadrukvet">Beroep en voorlopige voorziening</text:span>
          </text:p>
            <text:p text:style-name="common-al">Ingevolge de Algemene wet bestuursrecht kan tegen dit besluit binnen zes weken na de dag waarop dat is bekendgemaakt een beroepschrift worden ingediend door:</text:p>
            <text:list text:style-name="id1-3-2-2-1-42">
              <text:list-item text:style-override="id1-3-2-2-1-42-1">
                <text:number>•</text:number>
                <text:p text:style-name="al">degenen die zienswijzen hebben ingebracht tegen de ontwerpbeschikking;</text:p>
              </text:list-item>
              <text:list-item text:style-override="id1-3-2-2-1-42-2">
                <text:number>•</text:number>
                <text:p text:style-name="al">de adviseurs die gebruik hebben gemaakt van de gelegenheid advies uit te brengen over de ontwerpbeschikking;</text:p>
              </text:list-item>
              <text:list-item text:style-override="id1-3-2-2-1-42-3">
                <text:number>•</text:number>
                <text:p text:style-name="al">belanghebbenden aan wie redelijkerwijs niet kan worden verweten geen zienswijze te hebben ingebracht tegen de ontwerpbeschikking.</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2-1-44">
              <text:list-item text:style-override="id1-3-2-2-1-44-1">
                <text:number>•</text:number>
                <text:p text:style-name="al">de naam en het adres van de indiener;</text:p>
              </text:list-item>
              <text:list-item text:style-override="id1-3-2-2-1-44-2">
                <text:number>•</text:number>
                <text:p text:style-name="al">de dagtekening;</text:p>
              </text:list-item>
              <text:list-item text:style-override="id1-3-2-2-1-44-3">
                <text:number>•</text:number>
                <text:p text:style-name="al">een omschrijving van het besluit waartegen het beroep is gericht, en 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2-1-46">
              <text:list-item text:style-override="id1-3-2-2-1-46-1">
                <text:number>•</text:number>
                <text:p text:style-name="al">de dagtekening van het beroepschrift;</text:p>
              </text:list-item>
              <text:list-item text:style-override="id1-3-2-2-1-46-2">
                <text:number>•</text:number>
                <text:p text:style-name="al">vermelding van de datum van het besluit waartegen het beroepschrift zich richt;</text:p>
              </text:list-item>
              <text:list-item text:style-override="id1-3-2-2-1-46-3">
                <text:number>•</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2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2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2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eersbesluit 2015/09 Instellen parkeerverbod Baetserveldsingel te Roggel ter hoogte van huisnummer 30</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423</meta:user-defined>
    <meta:user-defined meta:name="OVERHEIDop.StcrtID/DC.identifier">stcrt-2015-37423</meta:user-defined>
    <meta:user-defined meta:name="DCTERMS.alternative">Gemeente Leudal - Instellen parkeerverbod aan beide zijden van de weg - Baetserveldsingel t.h.v. huisnummer 30 te Roggel</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Weg</meta:user-defined>
    <meta:user-defined meta:name="OVERHEID.PostcodeHuisnummer/OVERHEIDop.postcodeHuisnummer">6088HT 30</meta:user-defined>
    <meta:user-defined meta:name="OVERHEIDop.woonplaats">Roggel</meta:user-defined>
    <meta:user-defined meta:name="OVERHEIDop.straatnaam">Baetserveld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op de Baetserveldsingel aan beiden zijden van de weg, ter hoogte van huisnummer 30, door het aanbrengen van doorbroken gele markerin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157</meta:user-defined>
    <meta:user-defined meta:name="OVERHEID.EPSG28992/DC.spatial">192976 363849</meta:user-defined>
    <meta:user-defined meta:name="OVERHEIDop.versieInformatie"/>
  </office:meta>
</office:document-meta>
</file>