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4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 oktober 2015</text:p>
            <text:p text:style-name="common-al">Onderwerp: Verkeersbesluit voor het aanwijzen van een Individuele Gehandicaptenparkeerplaats.</text:p>
            <text:p text:style-name="common-al">BURGEMEESTER EN WETHOUDERS VAN DE GEMEENTE BAARN,</text:p>
            <text:p text:style-name="common-al">
            <text:span text:style-name="nadrukvet">VASTSTELLEN BEVOEGDHEID:</text:span>
          </text:p>
            <text:p text:style-name="common-al">Op grond van artikel 18, eerste lid, onder d, van de Wegenverkeerswet 1994 en het mandaat besluit van het college van burgemeester en wethouders van 7 januari 2014 is de manager Dienstverlening gemandateerd dit verkeersbesluit te nemen.</text:p>
            <text:p text:style-name="common-al">
            <text:span text:style-name="nadrukvet">OVERWEGINGEN TEN AANZIEN VAN DIT BESLUIT:</text:span>
          </text:p>
            <text:p text:style-name="common-al">Bij brief van 24 augustus 2015, zaaknummer 14108, is door de bewoner van Prof. Krabbelaan 14 een verzoek ingediend tot de aanleg van een Individuele Gehandicaptenparkeerplaats nabij perceel Prof. Krabbelaan 14.</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Baarn om de 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prof. Krabbelaan 14 door middel van het bord E6 – gehandicaptenparkeerplaats – van bijlage 1 van het RVV-1990, voorzien van het onderbord met kenteken 48-RB-ZH het betreffende weggedeelte aan te wijzen als Individuele Gehandicaptenparkeerplaats.</text:p>
            <text:p text:style-name="common-al">Burgemeester en wethouders van Baarn,</text:p>
            <text:p text:style-name="common-al">namens deze,</text:p>
            <text:p text:style-name="common-al">Mevrouw C.J. Vulperhorst</text:p>
            <text:p text:style-name="common-al">Programmamanager Dienstverlening</text:p>
            <text:p text:style-name="last-al">cc. Politie/BOA’s /MV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1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1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1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4108</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19</meta:user-defined>
    <meta:user-defined meta:name="OVERHEIDop.StcrtID/DC.identifier">stcrt-2015-37419</meta:user-defined>
    <meta:user-defined meta:name="DCTERMS.alternative">Gemeente Baarn - Aanwijzen individuele gehandicaptenparkeerplaats nabij Prof. Krabbelaan 14 - Prof. Krabbelaan 14,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1EN 14</meta:user-defined>
    <meta:user-defined meta:name="OVERHEIDop.woonplaats">Baarn</meta:user-defined>
    <meta:user-defined meta:name="OVERHEIDop.straatnaam">Prof. Krabb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108</meta:user-defined>
    <meta:user-defined meta:name="DCTERMS.abstract">Aanwijzen individuele gehandicacptenparkeerplaats nabij Prof. Krabbelaan 14 te Baar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58 470132</meta:user-defined>
    <meta:user-defined meta:name="OVERHEIDop.versieInformatie"/>
  </office:meta>
</office:document-meta>
</file>