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Ontwerpbestemmingsplan Hooge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gelet op artikel 3.8 van de Wet ruimtelijke ordening (Wro), met ingang van woensdag 28 oktober 2015 het ontwerpbestemmingsplan ‘Hoogeweg 19’ (NL.IMRO.0786.BPHoogeweg19-on01) ter inzage ligt.</text:p>
            <text:p text:style-name="common-al">Het ontwerpbestemmingsplan ‘Hoogeweg 19’ (NL.IMRO.0786.BPHoogeweg19-on01) ziet op de omvorming van een agrarisch bouwvlak naar een recreatieve bestemming. </text:p>
            <text:p text:style-name="common-al">
            <text:span text:style-name="nadrukvet">Inzien </text:span>Met ingang van woensdag 28 oktober 2015 tot en met woensdag 9 december 2015 ligt het ontwerpbestemmingsplan ‘Hoogeweg 19’, met bijbehorende stukken, gedurende een termijn van 6 weken voor een ieder ter inzage. Het ontwerpbestemmingsplan kan tijdens openingstijden op werkdagen van maandag tot en met vrijdag van 9.00 uur tot 12.30 uur, op dinsdag van 16.00 uur tot 20.00 uur en op afspraak worden ingezien bij de publieksbalie. Het ontwerpbestemmingsplan ‘Hoogeweg 19’ kunt u ook bekijken op www.ruimtelijkeplannen.nl.</text:p>
            <text:p text:style-name="common-al">
            <text:span text:style-name="nadrukvet">Reactiemogelijkheid </text:span>Tijdens de inzagetermijn wordt een ieder in de gelegenheid gesteld zowel een mondelinge als bij voorkeur schriftelijke zienswijze in te dienen op het ontwerpbestemmingsplan ‘Hoogeweg 19’ (NL.IMRO.0786.BPHoogeweg19-on01) bij de gemeenteraad van Grave, Postbus 7, 5360 AA Grave. </text:p>
            <text:p text:style-name="common-al">
            <text:span text:style-name="nadrukvet">Informatie </text:span>Mevr. A.D. Wessels, cluster Ruimtelijke Ontwikkeling (0486) 477 278, e-mail: danielle.wessels@cgm.nl.</text:p>
            <text:p text:style-name="last-al">Grave 2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0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0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0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werpbestemmingsplan Hoogeweg 19</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407</meta:user-defined>
    <meta:user-defined meta:name="OVERHEIDop.StcrtID/DC.identifier">stcrt-2015-37407</meta:user-defined>
    <meta:user-defined meta:name="OVERHEID.Gemeente/DC.creator">Grave</meta:user-defined>
    <meta:user-defined meta:name="OVERHEID.TaxonomieBeleidsagenda/OVERHEID.category">Bestuur | Gemeenten</meta:user-defined>
    <meta:user-defined meta:name="OVERHEIDop.Ruimtelijkplan/OVERHEIDop.bekendmakingBetreffendePlan">NL.IMRO.0786.BPHoogeweg19-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ave</meta:user-defined>
    <meta:user-defined meta:name="OVERHEIDop.versieInformatie"/>
  </office:meta>
</office:document-meta>
</file>