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40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vorming Dari en Farsi (Iran)</text:h>
      <text:p text:style-name="ifm_p_mt.7.4mm_ifm">De Raad voor Rechtsbijstand,</text:p>
      <text:p text:style-name="ifm_p_mt.3.7mm_ifm"><text:span text:style-name="ifm_span_font.bold_ifm">Overwegende dat:</text:span></text:p>
      <text:p text:style-name="ifm_p_indent.-5mm_mleft.5mm_ifm">−<text:tab/>de Adviescommissie Talen Wbtv zijn grondslag vindt in het Regeling van de Raad voor Rechtsbijstand van 22 februari 2010, houdende de instelling van de Adviescommissie Talen Wbtv;</text:p>
      <text:p text:style-name="ifm_p_indent.-5mm_mleft.5mm_ifm">−<text:tab/>deze regeling gewijzigd is bij Regeling van de Raad voor Rechtsbijstand van 6 augustus 2015, houdende de instelling van de Adviescommissie Talen Wbtv;</text:p>
      <text:p text:style-name="ifm_p_indent.-5mm_mleft.5mm_ifm">−<text:tab/>de Adviescommissie Talen Wbtv advies uitbrengt over de wettelijke competentie Taalvaardigheid;</text:p>
      <text:p text:style-name="ifm_p_indent.-5mm_mleft.5mm_ifm">−<text:tab/>de Raad voor Rechtsbijstand aanleiding heeft gezien om advies in te winnen bij de Adviescommissie Talen Wbtv over de mate waarin taalcompetenties tussen de talen Farsi (Iran) en Dari uitwisselbaar zijn;</text:p>
      <text:p text:style-name="ifm_p_indent.-5mm_mleft.5mm_ifm">−<text:tab/>De adviescommissie Talen Wbtv op 20 maart 2014 advies heeft uitgebracht</text:p>
      <text:p text:style-name="ifm_p_mt.3.7mm_ifm"><text:span text:style-name="ifm_span_font.bold_ifm">Stelt vast dat:</text:span></text:p>
      <text:p text:style-name="ifm_p_indent.-5mm_mleft.5mm_ifm">−<text:tab/>er grote culturele verschillen bestaan tussen Afghanistan (Dari) en Iran (Farsi).</text:p>
      <text:p text:style-name="ifm_p_mt.3.7mm_ifm"><text:span text:style-name="ifm_span_font.bold_ifm">Besluit dat:</text:span></text:p>
      <text:p text:style-name="ifm_p_indent.-5mm_mleft.5mm_ifm">−<text:tab/>Dari en Farsi (Iran) afzonderlijke talen blijven op de door de Raad voor Rechtsbijstand gehanteerde taallijst.</text:p>
      <text:p text:style-name="ifm_p_mt.3.7mm_ifm">Ten aanzien van het Farsi (Iran):</text:p>
      <text:p text:style-name="ifm_p_indent.-5mm_mleft.5mm_ifm">−<text:tab/>Met het aantonen van de competentie taalvaardigheid van het Dari wordt de competentie taalvaardigheid van het Farsi (Iran) aangetoond;</text:p>
      <text:p text:style-name="ifm_p_indent.-5mm_mleft.5mm_ifm">−<text:tab/>Met het aantonen van de competentie taalvaardigheid Dari wordt de kennis van cultuur van het Farsi (Iran) niet aangetoond;</text:p>
      <text:p text:style-name="ifm_p_indent.-5mm_mleft.5mm_ifm">−<text:tab/>Inschrijving in het Register beëdigde tolken en vertaler is mogelijk, mits ook aan de overige voorwaarden, als genoemd in het Besluit inschrijving Rbtv, Stcrt. 2013, 17544, wordt voldaan.</text:p>
      <text:p text:style-name="ifm_p_mt.3.7mm_ifm">Ten aanzien van het Dari:</text:p>
      <text:p text:style-name="ifm_p_indent.-5mm_mleft.5mm_ifm">−<text:tab/>Met het aantonen van de competentie taalvaardigheid van het Farsi (Iran) wordt de competentie taalvaardigheid van het Dari aangetoond;</text:p>
      <text:p text:style-name="ifm_p_indent.-5mm_mleft.5mm_ifm">−<text:tab/>Met het aantonen van de competentie taalvaardigheid Farsi (Iran) wordt de kennis van cultuur van het Dari niet aangetoond;</text:p>
      <text:p text:style-name="ifm_p_indent.-5mm_mleft.5mm_ifm">−<text:tab/>Inschrijving in het Register beëdigde tolken en vertaler is mogelijk, mits ook aan de overige voorwaarden, als genoemd in het Besluit inschrijving Rbtv, Stcrt. 2013, 17544, wordt voldaan.</text:p>
      <text:h text:style-name="ifm_p_font.bold_mt.5.08mm_page.keep-with-next_ifm" text:outline-level="4">Slotbepalingen</text:h>
      <text:p text:style-name="ifm_p_mt.4.23mm_ifm">Dit besluit wordt aangehaald als Besluitvorming Farsi (Iran) en Dari.</text:p>
      <text:p text:style-name="ifm_p_mt.3.7mm_ifm">Bekendmaking vindt plaats door publicatie in de Staatscourant.</text:p>
      <text:p text:style-name="ifm_p_mt.3.7mm_ifm">Dit besluit treedt in werking één dag na publicatie in de Staatscourant.</text:p>
      <text:p text:style-name="ifm_p_font.italic_mt.3.7mm_ifm">De Raad voor Rechtsbijstand,<text:line-break/>P.J.M. van den<text:s/>Biggelaar,<text:line-break/>Directeur stelsel</text:p>
      <text:p text:style-name="ifm_p_font.italic_mt.3.7mm_ifm"><text:line-break/>J.<text:s/>Wijkstra<text:line-break/>Directeur Bedrijfsvoer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37406</text:span><text:tab/>30 okto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37406</text:span><text:tab/>30 okto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luitvorming Dari en Farsi (Iran)</dc:title>
    <meta:user-defined meta:name="OVERHEID.ZelfstandigBestuursorgaan/DC.creator">Raden voor Rechtsbijstand (Cluster)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3740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7406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DC.title">Besluitvorming Dari en Farsi (Iran)</meta:user-defined>
    <meta:user-defined meta:name="DCTERMS.W3CDTF/DCTERMS.available">2015-10-30</meta:user-defined>
  </office:meta>
</office:document-meta>
</file>