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 vastgesteld bestemmingsplan ‘Zandblauwtje Agrarisch’ - Recticif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bekend dat de gemeenteraad in de openbare vergadering van 29 september 2015 het bestemmingsplan ongewijzigd heeft vastgesteld.</text:p>
            <text:p text:style-name="common-al"/>
            <text:p text:style-name="common-al">Wegens organisatorische en technische problemen heeft de publicatie op www.ruimtelijkeplannen.nl niet tijdig plaats kunnen vinden en heeft het plan niet vanaf 15 oktober ter inzage gelegen. Daarom wordt het plan hernieuwd ter inzage gelegd.</text:p>
            <text:p text:style-name="common-al"/>
            <text:p text:style-name="common-al">Het bestemmingsplan ‘Zandblauwtje Agrarisch’ met het bijbehorende raadsbesluit liggen gedurende 6 weken ingaande op 28 oktober 2105 (tot en met 9 december) voor belanghebbenden ter inzage bij de receptie van het gemeentehuis, Capucijnerplein 1 te Budel. Tevens is het plan met bijbehorende raadsbesluit te raadplegen via http://1706.ropubliceer.nl/ en www.ruimtelijkeplannen.nl met identificatienummer NL.IMRO.1706..BPMHZ5013-VA01. Het bestemmingsplan heeft betrekking op het perceel kadastraal bekend, gemeente Maarheeze, sectie B, nummer 577.</text:p>
            <text:p text:style-name="common-al"/>
            <text:p text:style-name="last-al">Bij de Afdeling bestuursrechtspraak van de Raad van State, Postbus 20019, 2500 EA ’s-Gravenhage kan gedurende deze termijn beroep worden ingediend door belanghebbenden. Het beroep schorst de inwerkingtreding van het bestemmingsplan niet. Het bestemmingsplan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40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40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40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gewijzigd vastgesteld bestemmingsplan ‘Zandblauwtje Agrarisch’ - Recticificatie</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402</meta:user-defined>
    <meta:user-defined meta:name="OVERHEIDop.StcrtID/DC.identifier">stcrt-2015-37402</meta:user-defined>
    <meta:user-defined meta:name="OVERHEID.Gemeente/DC.creator">Cranendonck</meta:user-defined>
    <meta:user-defined meta:name="OVERHEID.TaxonomieBeleidsagenda/OVERHEID.category">Ruimte en infrastructuur | Ruimtelijke ordening</meta:user-defined>
    <meta:user-defined meta:name="OVERHEIDop.Ruimtelijkplan/OVERHEIDop.bekendmakingBetreffendePlan">NL.IMRO.1706.BPMHZ5013-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Cranendonck</meta:user-defined>
    <meta:user-defined meta:name="OVERHEIDop.versieInformatie"/>
  </office:meta>
</office:document-meta>
</file>