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voorbereiding (1.3.1 Bro) nieuwe bestemmingsplannen,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87671232876713mm" svg:height="30.0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gebied herziening 2015, H.C. de </text:span>
            <text:span text:style-name="nadrukvet">Jonghweg</text:span>
            <text:span text:style-name="nadrukvet"> 23</text:span>
            <text:span text:style-name="nadrukvet"> (BP1079), Maasdriel  </text:span>
          </text:p>
            <text:p text:style-name="common-al">Het college is van plan een bestemmingsplan voor te bereiden voor het perceel H.C. de Jonghweg 23 te Rossum.</text:p>
            <text:p text:style-name="common-al">Het perceel H.C. de Jonghweg 23 krijgt een woonbestemming en daarnaast wordt de realisatie van een woongebouw (met drie wooneenheden) mogelijk gemaakt. </text:p>
            <text:p text:style-name="common-al">De directe aanleiding voor de voorbereiding van dit bestemmingsplan is het toepassen van het beleid voor Vrijkomende Agrarische Bebouwing. </text:p>
            <text:p text:style-name="tussenkopcur">
            <text:span text:style-name="nadrukvet">Ter inzage</text:span>
          </text:p>
            <text:p text:style-name="common-al">Een kaart van de plangebieden ligt met ingang van 29 oktober 2015 <text:span text:style-name="nadrukcur"/>tot en met 9 december 2015   tijdens de openingstijden voor iedereen ter inzage in het gemeentehuis aan de Kerkstraat 45 in  Kerkdriel.</text:p>
            <text:p text:style-name="common-al">Er wordt geen gelegenheid gegeven zienswijzen over dit voornemen in te dienen. Onafhankelijke instanties worden niet in de gelegenheid gesteld advies uit te brengen over dit voornemen. </text:p>
            <text:p text:style-name="common-al">Later geven wij meer informatie over de te volgen procedure en mogelijkheden voor het indienen van zienswijzen. </text:p>
            <text:p text:style-name="tussenkopcur">
            <text:span text:style-name="nadrukvet">Meer informatie</text:span>
          </text:p>
            <text:p text:style-name="last-al">Bel (14 0418) of mail (info@maasdriel.nl) de gemeente en vraag naar mevrouw D. van Li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40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40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40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aankondiging voorbereiding (1.3.1 Bro) nieuwe bestemmingsplannen,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8</meta:user-defined>
    <meta:user-defined meta:name="OVERHEIDop.publicationIssue">37401</meta:user-defined>
    <meta:user-defined meta:name="OVERHEIDop.StcrtID/DC.identifier">stcrt-2015-3740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op.Ruimtelijkplan/OVERHEIDop.bekendmakingBetreffendePlan">NL.IMRO.0263.BP1079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Maasdriel</meta:user-defined>
    <meta:user-defined meta:name="OVERHEIDop.versieInformatie"/>
  </office:meta>
</office:document-meta>
</file>