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3-3-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3-1">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3-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algehele geslotenverklaring voor weekmarkt op donderdagen van 6:00 tot 15:00 uur centrum,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de politie eenheid Noord-Holland, overleg gepleegd met de Verkeersadviseur van genoemde Eenheid. Deze heeft zich d.d. 21 oktober 2015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 </text:p>
            <text:p text:style-name="considerans.al">Op grond van artikel 21 van het Besluit administratieve bepalingen inzake het wegverkeer moet het</text:p>
            <text:p text:style-name="considerans.al">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 </text:p>
            <text:p text:style-name="considerans.al">Met het verkeersbesluit worden de volgende doelstellingen beoogd.</text:p>
            <text:list text:style-name="id1-3-2-1-1-10">
              <text:list-item text:style-override="id1-3-2-1-1-10-1">
                <text:number>-</text:number>
                <text:p text:style-name="al">het verzekeren van de veiligheid op de weg;</text:p>
                <text:list text:style-name="id1-3-2-1-1-10-1-3">
                  <text:list-item text:style-override="id1-3-2-1-1-10-1-3-1">
                    <text:number>•</text:number>
                    <text:p text:style-name="al">voor de veiligheid van het marktterrein en de bezoekers van de markt is het van noodzakelijk om het marktterrein af te sluiten voor het verkeer;</text:p>
                  </text:list-item>
                  <text:list-item text:style-override="id1-3-2-1-1-10-1-3-2">
                    <text:number>•</text:number>
                    <text:p text:style-name="al">voor het veilig op kunnen bouwen en voor het veilig af kunnen breken van de markt is het</text:p>
                  </text:list-item>
                </text:list>
              </text:list-item>
            </text:list>
            <text:p text:style-name="considerans.al">noodzakelijk om voor de geslotenverklaring een tijdvenster te hanteren van donderdag 06:00 tot15:00 uur;</text:p>
            <text:list text:style-name="id1-3-2-1-1-12">
              <text:list-item text:style-override="id1-3-2-1-1-12-1">
                <text:number>-</text:number>
                <text:p text:style-name="al">het beschermen van weggebruikers en passagiers;		</text:p>
                <text:list text:style-name="id1-3-2-1-1-12-1-3">
                  <text:list-item text:style-override="id1-3-2-1-1-12-1-3-1">
                    <text:number>•</text:number>
                    <text:p text:style-name="al">een algehele geslotenverklaring draagt bij aan de bescherming van de bezoekers van de markten van de medewerkers van de markt;</text:p>
                  </text:list-item>
                </text:list>
              </text:list-item>
              <text:list-item text:style-override="id1-3-2-1-1-12-2">
                <text:number>-</text:number>
                <text:p text:style-name="al">het in stand houden van de weg en het waarborgen van de bruikbaarheid daarvan;</text:p>
                <text:list text:style-name="id1-3-2-1-1-12-2-3">
                  <text:list-item text:style-override="id1-3-2-1-1-12-2-3-1">
                    <text:number>•</text:number>
                    <text:p text:style-name="al">de instandhouding en de bruikbaarheid van de weg blijft voldoende gewaarborgd;</text:p>
                  </text:list-item>
                </text:list>
              </text:list-item>
              <text:list-item text:style-override="id1-3-2-1-1-12-3">
                <text:number>-</text:number>
                <text:p text:style-name="al">het zoveel mogelijk waarborgen van de vrijheid van het verkeer;</text:p>
                <text:list text:style-name="id1-3-2-1-1-12-3-3">
                  <text:list-item text:style-override="id1-3-2-1-1-12-3-3-1">
                    <text:number>•</text:number>
                    <text:p text:style-name="al">een algehele geslotenverklaring met aangeduid tijdvenster is de meest optimale maatregel omweggebruikers erop te attenderen dat zij hun voertuig tijdig van het terrein moeten verwijderen, ook als zij eerder dan het tijdvenster het terrein oprijden.</text:p>
                  </text:list-item>
                  <text:list-item text:style-override="id1-3-2-1-1-12-3-3-2">
                    <text:number>•</text:number>
                    <text:p text:style-name="al">het vrijhouden van het terrein biedt vrijheid voor bezoekers en medewerkers van de markt;</text:p>
                  </text:list-item>
                  <text:list-item text:style-override="id1-3-2-1-1-12-3-3-3">
                    <text:number>•</text:number>
                    <text:p text:style-name="al">de parkeergelegenheid in de omgeving biedt voldoende ruimte voor weggebruikers om binnen acceptabele loopafstand te kunnen parkeren; hierbij wordt opgemerkt dat tijdens marktdagen een hogere parkeerdruk en langere loopafstanden gebruikelijk en acceptabel zijn;</text:p>
                  </text:list-item>
                </text:list>
              </text:list-item>
              <text:list-item text:style-override="id1-3-2-1-1-12-4">
                <text:number>-</text:number>
                <text:p text:style-name="al">het voorkomen of beperken van door het verkeer veroorzaakte overlast, hinder of schade. </text:p>
                <text:list text:style-name="id1-3-2-1-1-12-4-3">
                  <text:list-item text:style-override="id1-3-2-1-1-12-4-3-1">
                    <text:number>•</text:number>
                    <text:p text:style-name="al">de kans op overlast, hinder of schade door een algehele geslotenverklaring is niet aanwezig of is verwaarloosbaar;</text:p>
                  </text:list-item>
                </text:list>
              </text:list-item>
              <text:list-item text:style-override="id1-3-2-1-1-12-5">
                <text:number>-</text:number>
                <text:p text:style-name="al">het voorkomen of beperken van door het verkeer veroorzaakte aantasting van het karakter of van de functie van objecten of gebieden.</text:p>
                <text:list text:style-name="id1-3-2-1-1-12-5-3">
                  <text:list-item text:style-override="id1-3-2-1-1-12-5-3-1">
                    <text:number>•</text:number>
                    <text:p text:style-name="al">een algehele geslotenverklaring heeft geen gevolgen voor de aantasting van het karakter of van de functie van objecten of gebieden;</text:p>
                  </text:list-item>
                </text:list>
              </text:list-item>
            </text:list>
            <text:p text:style-name="considerans.al">Het is dan ook gewenst om op (de toegangswegen tot) de weekmarkt, gedeeltelijk op de Gedempte Gracht/ Laan een algehele geslotenverklaring in te stellen op donderdag van 06:00 tot 15:00 uur. </text:p>
            <text:p text:style-name="considerans.al">Met betrekking tot de genoemde afsluiting een uitzondering te maken voor voertuigen, ruiters en geleiders van rij- of trekdieren waarvan de aanwezigheid noodzakelijk is voor het houden van de weekmarkt.</text:p>
            <text:p text:style-name="considerans.al">Overwegende dat het voorgestelde gebied binnen de bebouwde kom van de gemeente Schagen is gelegen en daarom ook bij de gemeente Schagen in beheer i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op (de toegangswegen tot) de weekmarkt, gedeeltelijk op de Gedempte Gracht/ Laan een algehele geslotenverklaring in te stellen op donderdag van 06:00 tot 15:00 uur. </text:p>
            <text:list text:style-name="id1-3-2-2-1-2">
              <text:list-item text:style-override="id1-3-2-2-1-2-1">
                <text:number>a)</text:number>
                <text:p text:style-name="al">Deze maatregel zal op straat worden aangeduid conform de wettelijke bepalingen, zoals de verkeersborden C1 van de bijlage 1 van het RVV voorzien van het onderbord met de tekst: "donderdag van 06:00 tot 15:00 uur" op alle toegangsweg tot de weekmarkt, gedeeltelijk op de Gedempte Gracht/ Laan, en eventueel met afzet-hekken en/of andersoortige afsluitmiddel tijdens de marktperiode;</text:p>
              </text:list-item>
              <text:list-item text:style-override="id1-3-2-2-1-2-2">
                <text:number>b)</text:number>
                <text:p text:style-name="al">Met betrekking tot de onder a) genoemde afsluiting een uitzondering te maken voor voertuigen, ruiters en geleiders van rij- of trekdieren waarvan de aanwezigheid noodzakelijk is voor het houden van de weekmarkt. De genoemde uitzondering kenbaar maken door het plaatsen van een onderbord met de tekst: “m.u.v. voertuigen en rij- of trekdieren t.b.v. de markt” op alle toegangsweg tot de weekmarkt, gedeeltelijk op de Gedempte Gracht/ Laan, en eventueel met afzet-hekken en/of andersoortige afsluitmiddel tijdens de marktperiode;</text:p>
              </text:list-item>
              <text:list-item text:style-override="id1-3-2-2-1-2-3">
                <text:number>c)</text:number>
                <text:p text:style-name="al">De locatie voor het instellen van een algehele geslotenverklaring wordt op de bij dit besluit behorende tekening aangegeven.</text:p>
              </text:list-item>
            </text:list>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Noord-Holland, sector Bestuursrecht, Postbus 1621, 2003 BR Haarlem.</text:p>
          <text:p text:style-name="bezwaarschrift_al">Namens burgemeester en wethouders van de gemeente Schagen</text:p>
          <text:p text:style-name="bezwaarschrift_al">Mevrouw K.E. van der Valk</text:p>
          <text:p text:style-name="bezwaarschrift_al">hoofd afdeling Openbaar Gebied</text:p>
          <text:p text:style-name="bezwaarschrift_al">Datum 21 oktober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9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9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9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algehele geslotenverklaring voor weekmarkt op donderdagen van 6:00 tot 15:00 uur centrum, Schagen.</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395</meta:user-defined>
    <meta:user-defined meta:name="OVERHEIDop.StcrtID/DC.identifier">stcrt-2015-37395</meta:user-defined>
    <meta:user-defined meta:name="DCTERMS.alternative">Gemeente Schagen - Verkeersbesluit algehele geslotenverklaring voor weekmarkt op donderdagen van 6:00 tot 15:00 uur - centrum,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Weg</meta:user-defined>
    <meta:user-defined meta:name="OVERHEID.PostcodeHuisnummer/OVERHEIDop.postcodeHuisnummer">1741GC 14</meta:user-defined>
    <meta:user-defined meta:name="OVERHEIDop.woonplaats">Schagen</meta:user-defined>
    <meta:user-defined meta:name="OVERHEIDop.straatnaam">Gedempte 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26</meta:user-defined>
    <meta:user-defined meta:name="xs:date/OVERHEIDop.einddatum">2015-12-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142</meta:user-defined>
    <meta:user-defined meta:name="OVERHEID.EPSG28992/DC.spatial">115260 533433</meta:user-defined>
    <meta:user-defined meta:name="OVERHEIDop.versieInformatie"/>
  </office:meta>
</office:document-meta>
</file>