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okkelen 21 en Heibloem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Stokkelen 21 en Heibloem 16” heeft vastgesteld.</text:p>
            <text:p text:style-name="common-al">Het bestemmingsplan met bijbehorende stukken  ligt met ingang van 29 oktober 2015 gedurende 6 weken ter inzage in het gemeentehuis. Het plan met bijbehorende stukken is digitaal in te zien op www.eersel.nl/ruimtelijkeplannen en op www.ruimtelijkeplannen.nl met identificatienummer NL.IMRO.0770.BPBstokhei0037-VAST. </text:p>
            <text:p text:style-name="tussenkopcur">
            <text:span text:style-name="nadrukvet">Waar gaat het bestemmingsplan over?</text:span>
          </text:p>
            <text:p text:style-name="common-al">Het bestemmingsplan voorziet in een juridisch-planologische regeling voor de percelen Stokkelen 21 en Heibloem 16 voor de sanering van de intensieve veehouderij op beide percelen. Aan de Stokkelen 21 worden twee Ruimte voor Ruimte woningen en een reguliere woning opgericht en wordt de bestaande langgevelboerderij gesplitst. Tevens wordt natuur langs de Run gerealiseerd. Aan de Heibloem 16 wordt een Ruimte voor Ruimte woning gerealiseerd en wordt de oprichting van een mantelzorgwoningen mogelijk gemaakt.  Ook wordt 660 m² statische opslag mogelijk gemaakt in de bestaande loods.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mevrouw C. van der Krieken,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op 7 augustus 2015 zij voor vijf woningen in het bestemmingsplan “Stokkelen 21 en Heibloem 16”, hogere waarden ingevolge de Wet geluidhinder hebben vastgesteld. De hogere waarden houden verband met de geluidzone voor verkeerslawaai afkomstig van de wegen Stokkelen en Heibloem. Het bestemmingsplan maakt de realisatie van woningen binnen de zone wegverkeerslawaai mogelijk. </text:p>
            <text:p text:style-name="common-al">Het verzoek tot vaststelling van een hogere waarde en het daarbij behorende besluit Wet geluidhinder liggen met ingang van 29 oktober 2015 gedurende zes weken ter inzage. </text:p>
            <text:p text:style-name="common-al">Tot en met 9 december 2015 staat beroep open voor eenieder die tegen het voornemen tot vaststelling van de hogere waarde zienswijzen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worden gezonden aan de Raad van State, Afdeling bestuursrechtspraak, Postbus 20019, 2500 EA 's-Gravenhage. Burgers hebben de mogelijkheid om dit alles ook digitaal via https://digitaalloket.raadvanstate.nl te doen. U moet dan wel over DigiD beschikken.</text:p>
            <text:p text:style-name="last-al">Het verzoek om een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okkelen 21 en Heibloem 16”</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84</meta:user-defined>
    <meta:user-defined meta:name="OVERHEIDop.StcrtID/DC.identifier">stcrt-2015-3738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stokhei0037-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rsel</meta:user-defined>
    <meta:user-defined meta:name="OVERHEIDop.versieInformatie"/>
  </office:meta>
</office:document-meta>
</file>