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akkers 33 Groe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span text:style-name="nadrukvet">het ontwerpbestemmingsplan Kerkakkers 33 Groessen.</text:span>
          </text:p>
            <text:p text:style-name="common-al">Het bestemmingsplan maakt het mogelijk dat op deze locatie functieverandering van glastuinbouw naar wonen plaatsvinden. Op de locatie Kerkakkers 33 te Groessen wordt het bestaande glas gesloopt, waarvoor in de plaats één woongebouw (met twee wooneenheden) wordt teruggebouwd. </text:p>
            <text:p text:style-name="tussenkopcur">
            <text:span text:style-name="nadrukvet">Inzien</text:span>
          </text:p>
            <text:p text:style-name="common-al">Het bestemmingsplan Kerkakkers 33 Groessen ligt met ingang van 29 oktober 2015 tot en met 9 december 2015 voor iedereen ter inzage bij het Loket omgevingsvergunning, Koning Willem-Alexanderplein 1 te Duiven. Dit loket is van maandag tot en met vrijdag op afspraak geopend van 8.30 uur tot 12.30 uur. Daarnaast is de omgevingsvergunning te lezen op de website <text:a xlink:href="http://www.ruimtelijkeplannen.nl" xlink:type="simple">www.ruimtelijkeplannen.nl</text:a> (identificatiecode: NL.IMRO.0226.BPGROESSEN008-ON01) en de gemeentelijke website <text:a xlink:href="http://0226.roview.net/?phID=5119CA87-C211-494D-8464-B24680964B35" xlink:type="simple">http://0226.roview.net/?phID=5119CA87-C211-494D-8464-B24680964B35</text:a>. </text:p>
            <text:p text:style-name="tussenkopcur">
            <text:span text:style-name="nadrukvet">Zienswijze</text:span>
          </text:p>
            <text:p text:style-name="common-al">Gedurende de genoemde periode kan iedereen schriftelijk een zienswijze indienen gericht aan de gemeenteraad van Duiven, Postbus 6, 6920 AA Duiven. Voor het indienen van een mondelinge zienswijze kunt u telefonisch een afspraak maken met de behandelend ambtenaar.</text:p>
            <text:p text:style-name="tussenkopcur">
            <text:span text:style-name="nadrukvet">Kostenverhaal</text:span>
          </text:p>
            <text:p text:style-name="common-al">In verband met de realisatie van het project Kerkakkers 33 Groessen is de gemeente een anterieure overeenkomst met de heer Degen, eigenaar van de gronden aangegaan. De zakelijke beschrijving van de overeenkomst ligt ook ter inzage. Vanwege de anterieure overeenkomst zal geen exploitatieplan worden vastgesteld. Tegen de gesloten overeenkomst staat geen bezwaar en beroep open.</text:p>
            <text:p text:style-name="tussenkopcur">
            <text:span text:style-name="nadrukvet">Meer informatie</text:span>
          </text:p>
            <text:p text:style-name="last-al">Voor meer informatie over het bestemmingsplan Kerkakkers 33 Groessen kijkt u op <text:a xlink:href="http://0226.roview.net/?phID=5119CA87-C211-494D-8464-B24680964B35" xlink:type="simple">http://0226.roview.net/?phID=5119CA87-C211-494D-8464-B24680964B35</text:a>. Voor vragen over deze publicatie of inzage in de stukken buiten openingstijden kunt u telefonisch een afspraak maken met de heer Borst. Hij is aanwezig op dinsdag en donderdag en bereikbaar via (0316) 279 335. Op de andere dagen kunt u contact opnemen met mevrouw Visser. Zij is bereikbaar via (0316) 279 21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37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7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37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Kerkakkers 33 Groessen</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371</meta:user-defined>
    <meta:user-defined meta:name="OVERHEIDop.StcrtID/DC.identifier">stcrt-2015-37371</meta:user-defined>
    <meta:user-defined meta:name="OVERHEID.Gemeente/DC.creator">Duiven</meta:user-defined>
    <meta:user-defined meta:name="OVERHEID.TaxonomieBeleidsagenda/OVERHEID.category">Ruimte en infrastructuur | Ruimtelijke ordening</meta:user-defined>
    <meta:user-defined meta:name="OVERHEIDop.Ruimtelijkplan/OVERHEIDop.bekendmakingBetreffendePlan">NL.IMRO.0226.BPGROESSEN008-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uiven</meta:user-defined>
    <meta:user-defined meta:name="OVERHEIDop.versieInformatie"/>
  </office:meta>
</office:document-meta>
</file>