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tiële herziening bestemmingsplan Eynderhoof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Milderspȃat 1 te Nederweert-Eind is een ontwerp partiële herziening van het bestemmingsplan ‘Kern Eind’ ter inzage gelegd voor het uitbreiden van het openluchtmuseum Eynderhoof.</text:p>
            <text:p text:style-name="common-al"/>
            <text:p text:style-name="common-al">U kunt de stukken inzien binnen zes weken na de dag van publicatie, van 30 oktober 2015 t/m 10 december 2015, bij de centrale klantenbalie (iedere ochtend van 9.00 tot 12.30 en op donderdag van 16.30 tot 19.00) of op afspraak. Daarnaast is het plan gepubliceerd op <text:a xlink:href="http://www.ruimtelijkeplannen.nl" xlink:type="simple">www.ruimtelijkeplannen.nl</text:a>. </text:p>
            <text:p text:style-name="common-al"/>
            <text:p text:style-name="common-al">Het indienen van schriftelijke zienswijzen is tijdens de inzageperiode mogelijk bij het college van Burgemeester en wethouders, Postbus 2728, 6030 AA Nederw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9 oktober 2015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raad Nederweer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36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6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36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artiële herziening bestemmingsplan Eynderhoof, gemeente Nederweer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9</meta:user-defined>
    <meta:user-defined meta:name="OVERHEIDop.publicationIssue">37365</meta:user-defined>
    <meta:user-defined meta:name="OVERHEIDop.StcrtID/DC.identifier">stcrt-2015-37365</meta:user-defined>
    <meta:user-defined meta:name="OVERHEID.Gemeente/DC.creator">Nederweert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946.BPEynderhoof201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ederweert</meta:user-defined>
    <meta:user-defined meta:name="OVERHEIDop.versieInformatie"/>
  </office:meta>
</office:document-meta>
</file>