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N URMOND-KER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bestemmingsplan “Kern Urmond – Kern Berg ” gedurende zes weken voor een ieder ter inzage zal worden gelegd.</text:p>
            <text:p text:style-name="tussenkopcur">
            <text:span text:style-name="nadrukvet">Periode van ter inzage legging</text:span>
          </text:p>
            <text:p text:style-name="common-al">Het ontwerp bestemmingsplan “Kern Urmond – Kern Berg” ligt met ingang van vrijdag 30 oktober 2015 tot en met donderdag 10 december 2015, voor een ieder ter inzage in het gemeentehuis, afdeling Publiekszaken, Stadhouderslaan 200 te Stein. In het gemeentehuis ligt een papieren exemplaar van het ontwerp bestemmingsplan ter inzage. Het ontwerp bestemmingsplan is ook digitaal te raadplegen op de website www.ruimtelijkeplannen.nl. </text:p>
            <text:p text:style-name="common-al">U kunt daar zoeken op de naam van het plan (Kern Urmond – Kern Berg) of op het identificatienummer van het plan: NL.IMRO.0971.BPKernUrmondBerg-0002. Indien u niet beschikt over een computer, kunt u het bestemmingsplan op het gemeentehuis ook digitaal raadplegen.</text:p>
            <text:p text:style-name="tussenkopcur">
            <text:span text:style-name="nadrukvet">Zienswijzen</text:span>
          </text:p>
            <text:p text:style-name="common-al">Gedurende de periode van ter inzage legging is het voor een ieder mogelijk om zienswijzen tegen het ontwerp bestemmingsplan in te brengen ter attentie van de gemeenteraad. Zienswijzen kunnen zowel schriftelijk als mondeling worden ingediend. Schriftelijke reacties moeten worden gericht aan de gemeenteraad van Stein, postbus 15, 6170 AA, Stein. Mondelinge reacties kunnen tijdens kantooruren worden ingebracht, na het maken van een afspraak (tel: 046-4359233). </text:p>
            <text:p text:style-name="common-al">Degenen die hun zienswijze tijdig kenbaar hebben gemaakt worden door de gemeenteraad in de gelegenheid gesteld tot het geven van een nadere mondelinge toelichting in de reguliere vergadering van de commissie Volkshuisvesting, Ruimtelijke Ordening. Als u hiervan gebruik wenst te maken, dient u dit te melden in de zienswijze.</text:p>
            <text:p text:style-name="tussenkopcur">
            <text:span text:style-name="nadrukvet">Inloopavond</text:span>
            <text:span text:style-name="nadrukvet">en</text:span>
          </text:p>
            <text:p text:style-name="common-al">Op maandag 2 november 2015 (Pater Kolbe Gemeenschapshuis, Graetheidelaan 60 Urmond) en donderdag 5 november 2015 (Hotel Knoors, Steenweg 2 Berg a.d. Maas)) zal tussen 18:30 en 20:30 uur een inloopavond worden gehouden. U kunt dan het plan komen bekijken en vragen stellen aan de aanwezige ambtenaar.</text:p>
            <text:p text:style-name="tussenkopcur">
            <text:span text:style-name="nadrukvet">Contact</text:span>
          </text:p>
            <text:p text:style-name="common-al">Voor nadere informatie kunt u contact opnemen met de heer H. Janssen, tel. nr. 046-359233.</text:p>
            <text:p text:style-name="common-al">Stein, 29 oktober 2015</text:p>
            <text:p text:style-name="common-al">M. F.H. Leurs-Mordang J. Beverloo</text:p>
            <text:p text:style-name="last-al">Burgemeest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6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6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6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KERN URMOND-KERN BERG”</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364</meta:user-defined>
    <meta:user-defined meta:name="OVERHEIDop.StcrtID/DC.identifier">stcrt-2015-37364</meta:user-defined>
    <meta:user-defined meta:name="OVERHEID.Gemeente/DC.creator">Stein</meta:user-defined>
    <meta:user-defined meta:name="OVERHEID.TaxonomieBeleidsagenda/OVERHEID.category">Bestuur | Gemeenten</meta:user-defined>
    <meta:user-defined meta:name="OVERHEIDop.Ruimtelijkplan/OVERHEIDop.bekendmakingBetreffendePlan">NL.IMRO.0971.BPKernUrmondBerg-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ein</meta:user-defined>
    <meta:user-defined meta:name="OVERHEIDop.versieInformatie"/>
  </office:meta>
</office:document-meta>
</file>