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text:p>
            <text:p text:style-name="common-al">Ontwerp-Hogere waarden besluit </text:p>
            <text:p text:style-name="common-al">Voor: bestemmingsplan kern Urmond - kern Berg  </text:p>
            <text:p text:style-name="common-al">De vastgestelde hogere waarden, ten gevolge van industrielawaai Haven Stein, op bestaande woningen gelegen aan het Munthervesteplein nrs. 1 tot en met 72 variëren tussen 51 dB(A) en </text:p>
            <text:p text:style-name="common-al">58 dB(A) en op nog te bebouwen locaties variëren tussen 51 dB(A) en 54 dB(A). </text:p>
            <text:p text:style-name="common-al">De vastgestelde hogere waarden, ten gevolge van industrielawaai Chemelot, op bestaande woningen gelegen aan het Munthervesteplein nrs.14, 15, 16, 18, 19, 20, 21, 22, 23, 26, 27, 28, 29, 30, 31, 32, 33, 34, 35, 37, 39, 40, 53, 55 bedragen 51 dB(A) en op Munthervesteplein nr. 38 bedraagt 52 dB(A) en op drie nog te bebouwen locaties aan de Hoge Bergstraat bedragen 51 dB(A).   </text:p>
            <text:p text:style-name="common-al">Locatie:  kern Urmond - kern Berg </text:p>
            <text:p text:style-name="common-al">Datum besluit: 20 oktober 2015 </text:p>
            <text:p text:style-name="common-al">Zaaknummer: 2015-1536 </text:p>
            <text:p text:style-name="common-al">Inzage</text:p>
            <text:p text:style-name="common-al">
            <text:span text:style-name="nadrukvet">H</text:span>et ontwerpbesluit en de bijbehorende stukken liggen ter inzage van 30 oktober 2015 tot en met</text:p>
            <text:p text:style-name="common-al">10 december 2015 in het gemeentehuis van Stein tijdens de openingstijden. </text:p>
            <text:p text:style-name="common-al">Rechtsbescherming</text:p>
            <text:p text:style-name="common-al">Belanghebbenden kunnen over het ontwerpbesluit van 30 oktober 2015 tot en met 10 december 2015  schriftelijk of mondeling zienswijzen inbrengen. Schriftelijke zienswijzen dient u te sturen naar: </text:p>
            <text:p text:style-name="common-al">RUD ZL, Postbus 5700, 6202 MA Maastricht onder vermelding van het zaaknummer. Als u een mondelinge zienswijze naar voren wilt brengen, verzoeken wij u om vóór  2 december 2015 contact op te nemen met mevrouw I.Castermans, telefoon +31 43 389 73 30. </text:p>
            <text:p text:style-name="common-al">Informatie</text:p>
            <text:p text:style-name="last-al">Regionale Uitvoeringsdienst Zuid-Limburg, telefoon: + 31 43 389 73 3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5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5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358</meta:user-defined>
    <meta:user-defined meta:name="OVERHEIDop.StcrtID/DC.identifier">stcrt-2015-37358</meta:user-defined>
    <meta:user-defined meta:name="OVERHEID.Gemeente/DC.creator">Stei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9DC</meta:user-defined>
    <meta:user-defined meta:name="OVERHEIDop.woonplaats">Urmond</meta:user-defined>
    <meta:user-defined meta:name="OVERHEIDop.straatnaam">Munthervesteplei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1536 333209</meta:user-defined>
    <meta:user-defined meta:name="OVERHEIDop.versieInformatie"/>
  </office:meta>
</office:document-meta>
</file>