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intocht sinterklaas woudri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 VB2015-E27</text:p>
            <text:p text:style-name="considerans.al">Ingangsdatum : 21-11-15 </text:p>
            <text:p text:style-name="considerans.al">Onderwerp : Tijdelijke afsluiting</text:p>
            <text:p text:style-name="considerans.al">Locatie : Stadshaven te Woudrichem</text:p>
            <text:p text:style-name="considerans.al">Type besluit : evenement</text:p>
            <text:p text:style-name="considerans.al">Corsa kenmerken : 15.0013349 / 2015Z02421</text:p>
            <text:p text:style-name="considerans.al">15.0013349</text:p>
            <text:p text:style-name="tussenkopvet">
            <text:span text:style-name="nadrukvet">Het college van Burgemeester en Wethouders van Woudrichem</text:span>
          </text:p>
            <text:p text:style-name="tussenkopvet">
            <text:span text:style-name="nadrukvet">
              <text:span text:style-name="nadrukondlijn">Overweging ten aan zien van het besluit</text:span>
            </text:span>
            <text:span text:style-name="nadrukvet"/>
          </text:p>
            <text:p text:style-name="tussenkopvet">
            <text:span text:style-name="nadrukvet">Gelet op</text:span>
          </text:p>
            <text:p text:style-name="considerans.al">Artikel 18, lid 1, onder d, van de wegenverkeerswet 1994 (WVW 1994), de bepalingen in het Reglement Verkeersregels en Verkeerstekens 1990 (RVV’90), het Besluit Administratieve Bepalingen inzake het Wegverkeer (BABW) en de Algemene wet bestuursrecht (Awb);</text:p>
            <text:p text:style-name="tussenkopvet">
            <text:span text:style-name="nadrukvet">Overwegende</text:span>
          </text:p>
            <text:p text:style-name="considerans.al">Dat op grond van het bepaalde in artikel 12 BABW plaatsing of verwijdering van verkeerstekens moet geschieden krachtens een verkeersbesluit;</text:p>
            <text:p text:style-name="considerans.al">Dat betreffende wegvakken zijn gelegen binnen en in beheer zijn bij de gemeente Woudrichem;</text:p>
            <text:p text:style-name="considerans.al">De aanvraag is gedaan door Sinterklaasstichting Woudrichem.</text:p>
            <text:p text:style-name="tussenkopvet">
            <text:span text:style-name="nadrukvet">Uit het oogpunt van </text:span>
          </text:p>
            <text:p text:style-name="considerans.al">het verzekeren van de veiligheid op de weg;</text:p>
            <text:p text:style-name="considerans.al">het beschermen van weggebruikers en passagiers;</text:p>
            <text:p text:style-name="considerans.al">het voorkomen of beperken van door het verkeer veroorzaakte overlast, hinder of schade alsmede de gevolgen voor het milieu, bedoeld in de Wet milieubeheer.</text:p>
            <text:p text:style-name="tussenkopvet">
            <text:span text:style-name="nadrukvet">Motivering</text:span>
          </text:p>
            <text:p text:style-name="considerans.al"> Uit het oogpunt van bovenstaande is het gewenst om een geslotenverklaring in beide richtingen voor voertuigen, ruiters en geleiders van rij- of trekdieren of vee in te stellen in de Stadshaven te Woudrichem. Dit is in het belang van de organisatie van het evenement en om de veiligheid te kunnen waarborgen van zowel bezoekers van, als deelnemers aan de diverse activiteiten. Verkeer moet met het oog op het vrijelijk kunnen bezoeken en deelnemen worden geweerd op de weggedeelten waar de activiteiten plaatshebben. </text:p>
            <text:p text:style-name="tussenkopvet">
            <text:span text:style-name="nadrukvet">Belangenafweging</text:span>
          </text:p>
            <text:p text:style-name="considerans.al">Niet is gebleken dat belanghebbenden door het te nemen verkeersbesluit onevenredig worden benadeeld. </text:p>
            <text:p text:style-name="tussenkopvet">
            <text:span text:style-name="nadrukvet">Gehoord </text:span>
          </text:p>
            <text:p text:style-name="considerans.al">Overeenkomstig het bepaalde in artikel 24 BABW heeft over dit besluit overleg plaatsgevonden met de politie; eenheid Zeeland- West Brabant district de Baronie.</text:p>
            <text:p text:style-name="considerans_bottom"/>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list text:style-name="id1-3-2-2-1-1">
              <text:list-item text:style-override="id1-3-2-2-1-1-1">
                <text:number>1.</text:number>
                <text:p text:style-name="al">Om een geslotenverklaring in beide richtingen voor voertuigen, ruiters en geleiders van rij- of trekdieren of vee in te stellen in de Stadshaven te Woudrichem;</text:p>
              </text:list-item>
              <text:list-item text:style-override="id1-3-2-2-1-1-2">
                <text:number>2.</text:number>
                <text:p text:style-name="al">Dit te effectueren door het plaatsen van de borden C1 (gesloten verklaring) van het Reglement Verkeersregels en Verkeerstekens 1990 (RVV ’90);</text:p>
              </text:list-item>
              <text:list-item text:style-override="id1-3-2-2-1-1-3">
                <text:number>3.</text:number>
                <text:p text:style-name="al">Een afschrift van dit besluit ter kennisname zenden aan:</text:p>
                <text:list text:style-name="id1-3-2-2-1-1-3-3">
                  <text:list-item text:style-override="id1-3-2-2-1-1-3-3-1">
                    <text:number>∘</text:number>
                    <text:p text:style-name="al">Politie eenheid Zeeland - West Brabant district De Baronie, dhr. T. van Boxtel;</text:p>
                  </text:list-item>
                  <text:list-item text:style-override="id1-3-2-2-1-1-3-3-2">
                    <text:number>∘</text:number>
                    <text:p text:style-name="al">Brandweer, dhr. R. van Eeten;</text:p>
                  </text:list-item>
                  <text:list-item text:style-override="id1-3-2-2-1-1-3-3-3">
                    <text:number>∘</text:number>
                    <text:p text:style-name="al">Ambulancepost Giessen, dhr. R. Bles;</text:p>
                  </text:list-item>
                  <text:list-item text:style-override="id1-3-2-2-1-1-3-3-4">
                    <text:number>∘</text:number>
                    <text:p text:style-name="al">Arriva, omleidingen.brabantwest@arriva.nl (streekdiensten);</text:p>
                  </text:list-item>
                  <text:list-item text:style-override="id1-3-2-2-1-1-3-3-5">
                    <text:number>∘</text:number>
                    <text:p text:style-name="al">Arriva, dhr. J. van Vugt (buurtbussen);</text:p>
                  </text:list-item>
                </text:list>
              </text:list-item>
              <text:list-item text:style-override="id1-3-2-2-1-1-4">
                <text:number>4.</text:number>
                <text:p text:style-name="al">Dit besluit in werking te laten treden na de publicatie in de Staatscourant;</text:p>
              </text:list-item>
              <text:list-item text:style-override="id1-3-2-2-1-1-5">
                <text:number>5.</text:number>
                <text:p text:style-name="al">Dit besluit tevens te publiceren op de gemeentepagina.</text:p>
              </text:list-item>
            </text:list>
            <text:p text:style-name="tussenkopvet">
            <text:span text:style-name="nadrukvet">Voorwaarden</text:span>
          </text:p>
            <text:p text:style-name="common-al">De genoemde verkeersmaatregelen zullen geschieden onder de volgende voorwaarden, die door de organisatie stipt in acht dienen te worden genomen:</text:p>
            <text:p text:style-name="common-al">de organisatie dient zelf zorg te dragen voor het uitzetten van de verkeersmaatregelen op de gewenste wegen of gedeelten van wegen, één en ander eventueel in overleg met de politie en gemeente;</text:p>
            <text:p text:style-name="common-al">de organisatie dient de parkeeroverlast tot een minimum te beperken voor personen wonende langs de afgesloten trajecten en andere belanghebbenden;</text:p>
            <text:p text:style-name="common-al">de wegsleepregeling is van toepassing;</text:p>
            <text:p text:style-name="common-al">de gebruikelijke afsluitingsmaterialen dienen na afloop van de festiviteiten zodanig van de rijbaan te zijn verwijderd, dat deze geen gevaar meer kunnen opleveren voor het verkeer;</text:p>
            <text:p text:style-name="common-al">belanghebbenden en de binnen de afgesloten trajecten wonende personen dienen tijdig door de organisatie van de afsluiting in kennis te worden gebracht;</text:p>
            <text:p text:style-name="common-al">belanghebbenden en de binnen de afgesloten trajecten wonende personen en hun eventuele bezoekers dient vrije doorgang te worden verleend bij calamiteitsituaties;</text:p>
            <text:p text:style-name="common-al">voertuigen van operationele diensten dienen te allen tijde vrije doorgang te krijgen indien dit noodzakelijk is voor een snelle hulpverlening;</text:p>
            <text:p text:style-name="common-al">na afloop van de festiviteiten dienen de wegen of gedeelten van wegen schoongemaakt te worden en ontdaan te worden van eventuele scherpe voorwerpen;</text:p>
            <text:p text:style-name="common-al">indien aan het vorige voorschrift geen uitvoering wordt gegeven zal van gemeentewege, doch op kosten van de organisatie, één en ander worden uitgevoerd;</text:p>
            <text:p text:style-name="common-al">het gemeentebestuur aanvaardt geen enkele aansprakelijkheid voor schade, welke onverhoopt mocht ontstaan door gebruikmaking van deze tijdelijke verkeersmaatregel.</text:p>
            <text:p text:style-name="common-al">Woudrichem, 15 oktober 2015</text:p>
            <text:p text:style-name="common-al">Hoogachtend,</text:p>
            <text:p text:style-name="common-al">het college van burgemeester en wethouders van Woudrichem,</text:p>
            <text:p text:style-name="common-al">namens dezen,</text:p>
            <text:p text:style-name="common-al">ing. G.T. Boterblom</text:p>
            <text:p text:style-name="common-al">hoofd van de afdeling Openbare Werken</text:p>
            <text:p text:style-name="common-al">Het genomen besluit kunt u vanaf de eerste werkdag na deze publicatie, tijdens openingstijden, inzien bij de balie van het gemeentehuis. Buiten de openingstijden is het inzien van het besluit enkel op afspraak mogelijk.</text:p>
            <text:p text:style-name="common-al">Wanneer u rechtstreeks in uw belang getroffen bent bij dit besluit, dan kunt u (schriftelijk en gemotiveerd) een bezwaarschrift indienen. Richt uw bezwaar aan het college van burgemeester en wethouders, Postbus 6, 4285 ZG te Woudrichem. De termijn voor het indienen van uw bezwaar is binnen zes weken na de datum van publicatie op de Staatscourant van het besluit. De datum van publicatie op de Staatscourant kan verschillen met de datum van publicatie in het Altenanieuws, controleer daarom altijd de datum van publicatie op de Staatscourant.</text:p>
            <text:p text:style-name="last-al">Een bezwaarschrift schorst de werking van het besluit niet. U kunt daarom gelijktijdig met of na de indiening van het bezwaarschrift de Voorzieningenrechter verzoeken om een ‘voorlopige voorziening’ via de Rechtbank Zeeland-West-Brabant, Team Bestuursrecht, Postbus 90006, 4800 PA te Breda. U kunt ook digitaal een verzoek om een voorlopige voorziening indienen bij de rechtbank via http://loket.rechtspraak.nl/bestuursrecht. Hiervoor heeft u een elektronische handtekening nodig (DigiD). Voor meer informatie kunt u genoemde site raadpl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354</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54</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54</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intocht sinterklaas woudrichem</meta:user-defined>
    <meta:user-defined meta:name="OVERHEIDop.doctype">Officiële Publicaties, versie 1.1</meta:user-defined>
    <meta:user-defined meta:name="DCTERMS.W3CDTF/OVERHEIDop.jaargang">2015</meta:user-defined>
    <meta:user-defined meta:name="DCTERMS.W3CDTF/DCTERMS.available">2015-10-26</meta:user-defined>
    <meta:user-defined meta:name="OVERHEIDop.publicationIssue">37354</meta:user-defined>
    <meta:user-defined meta:name="OVERHEIDop.StcrtID/DC.identifier">stcrt-2015-37354</meta:user-defined>
    <meta:user-defined meta:name="DCTERMS.alternative">Gemeente Woudrichem - intocht sinterklaas - Stadshaven te Woudrichem</meta:user-defined>
    <meta:user-defined meta:name="OVERHEID.Organisatietype/OVERHEID.organisationType">gemeente</meta:user-defined>
    <meta:user-defined meta:name="OVERHEID.Gemeente/OVERHEID.authority">Woudrichem</meta:user-defined>
    <meta:user-defined meta:name="OVERHEID.Gemeente/DC.creator">Woudrichem</meta:user-defined>
    <meta:user-defined meta:name="OVERHEID.TaxonomieBeleidsagenda/OVERHEID.category">Verkeer | Weg</meta:user-defined>
    <meta:user-defined meta:name="OVERHEID.PostcodeHuisnummer/OVERHEIDop.postcodeHuisnummer">4285BS 2</meta:user-defined>
    <meta:user-defined meta:name="OVERHEIDop.woonplaats">Woudrichem</meta:user-defined>
    <meta:user-defined meta:name="OVERHEIDop.straatnaam">Prins Willem van Oranjestraat</meta:user-defined>
    <meta:user-defined meta:name="OVERHEID.PostcodeHuisnummer/OVERHEIDop.postcodeHuisnummer">4285AZ 2</meta:user-defined>
    <meta:user-defined meta:name="OVERHEIDop.woonplaats">Woudrichem</meta:user-defined>
    <meta:user-defined meta:name="OVERHEIDop.straatnaam">Stadshave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xs:date/OVERHEIDop.startdatum">2015-11-21</meta:user-defined>
    <meta:user-defined meta:name="xs:date/OVERHEIDop.einddatum">2015-11-2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B2015-E27</meta:user-defined>
    <meta:user-defined meta:name="DCTERMS.abstract">afsluiting ivm intocht sinterklaa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8229 425353</meta:user-defined>
    <meta:user-defined meta:name="OVERHEID.EPSG28992/DC.spatial">128257 425539</meta:user-defined>
    <meta:user-defined meta:name="OVERHEIDop.versieInformatie"/>
  </office:meta>
</office:document-meta>
</file>