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span text:style-name="nadrukvet">Laag Dalemseweg 3, 4208 BA</text:span> (ingekomen 19/03/2015)</text:p>
            <text:p text:style-name="common-al">nieuwbouw van een melkveebedrijf, activiteit aanleg wro, activiteit bouwen, activiteit kappen, activiteit projectbesluit strijdigheid met bestemmingsplan[Omschrijving]</text:p>
            <text:p text:style-name="common-al">De aanvraag, de ontwerpbeschikking en de bijbehorende stukken liggen met ingang van woensdag 28 oktober 2015 gedurende zes weken ter inzage in de infohoek van het stadhuis, Stadhuisplein 1. De aanvraag, de ontwerpbeschikking en de bijbehorende stukken zijn in deze periode elke werkdag in te zien. </text:p>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Vergunningen.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5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5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5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procedure)</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350</meta:user-defined>
    <meta:user-defined meta:name="OVERHEIDop.StcrtID/DC.identifier">stcrt-2015-37350</meta:user-defined>
    <meta:user-defined meta:name="OVERHEID.Gemeente/DC.creator">Gorinchem</meta:user-defined>
    <meta:user-defined meta:name="OVERHEID.TaxonomieBeleidsagenda/OVERHEID.category">Huisvesting | Bouwen en verbouwen</meta:user-defined>
    <meta:user-defined meta:name="OVERHEIDop.referentienummer">Wabo-151389 </meta:user-defined>
    <meta:user-defined meta:name="DCTERMS.abstract">Laag Dalemseweg 3, 4208 BA (ingekomen 19/03/2015)
nieuwbouw van een melkveebedrijf, activiteit aanleg wro, activiteit bouwen, activiteit kappen, activiteit projectbesluit strijdigheid met bestemmingsplan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08BA 3</meta:user-defined>
    <meta:user-defined meta:name="OVERHEIDop.woonplaats">Gorinchem</meta:user-defined>
    <meta:user-defined meta:name="OVERHEIDop.straatnaam">Laag Dalem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9993 427236</meta:user-defined>
    <meta:user-defined meta:name="OVERHEIDop.versieInformatie"/>
  </office:meta>
</office:document-meta>
</file>