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Teding van Berkhout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429870</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mevrouw I.F. van den Eeden wonende op perceel Teding van Berkhoutstraat te Haarlem gehandicapt is en voor bepaalde verplaatsingen is aangewezen op het gebruik van een personenauto;</text:p>
              </text:list-item>
              <text:list-item text:style-override="id1-3-2-2-1-6-5">
                <text:number>•</text:number>
                <text:p text:style-name="al">dat mevrouw Van den Eeden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westzijde van de Teding van Berkhoutstraat, ter hoogte van perceel Teding van Berkhoutstraat 36,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mevrouw Van den Eeden en de gehandicaptenparkeerplaats wordt voorzien van de bijbehorende markering, zodat de gehandicaptenparkeerplaats alleen door mevrouw Van den Eeden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93-RP-SZ”, aan de zuid-westzijde van de Teding van Berkhoutstraat, ter hoogte van perceel Teding van Berkhoutstraat 36; </text:p>
            <text:p text:style-name="common-al">Aldus vastgesteld op 21 okto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4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4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4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Teding van Berkhoutstraat 36</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46</meta:user-defined>
    <meta:user-defined meta:name="OVERHEIDop.StcrtID/DC.identifier">stcrt-2015-37346</meta:user-defined>
    <meta:user-defined meta:name="DCTERMS.alternative">Gemeente Haarlem - Verkeersbesluit aanleg gehandicaptenparkeerplaats op kenteken - Teding van Berkhoutstraat 3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2LM 36</meta:user-defined>
    <meta:user-defined meta:name="OVERHEIDop.woonplaats">Haarlem</meta:user-defined>
    <meta:user-defined meta:name="OVERHEIDop.straatnaam">Teding van Berkho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24 488307</meta:user-defined>
    <meta:user-defined meta:name="OVERHEIDop.versieInformatie"/>
  </office:meta>
</office:document-meta>
</file>