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27</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1 oktober 2015 nr. BOACAT2015/054, tot wijziging van het Besluit buitengewoon opsporingsambtenaar IGZ van 1 oktober 2015, kenmerk BOACAT2015/050</text:h>
      <text:p text:style-name="ifm_p_mt.3.7mm_ifm">De Staatssecretaris van Veiligheid en Justitie,</text:p>
      <text:p text:style-name="ifm_p_mt.3.7mm_ifm">Gelezen het verzoek van de Inspecteur-generaal voor de Gezondheidszorg van 15 oktober 2015;</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mt.4.23mm_ifm">Het Besluit buitengewoon opsporingsambtenaar van 1 oktober 2015, kenmerk BOACAT2015/050 wordt als volgt gewijzigd:</text:p>
      <text:p text:style-name="ifm_p_mt.3.7mm_ifm">Artikel 3.1. komt te luiden:</text:p>
      <text:section text:style-name="ifm_sect_mleft.5.1mm_ifm" text:name="d15e68">
        <text:h text:style-name="ifm_p_font.bold_mt.5.08mm_page.keep-with-next_ifm" text:outline-level="2">Artikel<text:s/>3.1<text:s/></text:h>
        <text:p text:style-name="ifm_p_mt.4.23mm_ifm">De buitengewoon opsporingsambtenaar is bevoegd tot het opsporen van de strafbare feiten behorend tot het domein II, Milieu, welzijn en infrastructuur, als genoemd in onderdeel 7.4 van de Beleidsregels Buitengewoon Opsporingsambtenaar, aangevuld met de wetten op het gebied van de volksgezondheid, voor zover noodzakelijk voor een goede vervulling van de aan de functie gerelateerde tak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1 okto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327</text:span><text:tab/>2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327</text:span><text:tab/>2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1 oktober 2015 nr. BOACAT2015/054, tot wijziging van het Besluit buitengewoon opsporingsambtenaar IGZ van 1 oktober 2015, kenmerk BOACAT2015/05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3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2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1 oktober 2015 nr. BOACAT2015/054, tot wijziging van het Besluit buitengewoon opsporingsambtenaar IGZ van 1 oktober 2015, kenmerk BOACAT2015/050</meta:user-defined>
    <meta:user-defined meta:name="DCTERMS.alternative"/>
    <meta:user-defined meta:name="DCTERMS.W3CDTF/OVERHEIDop.datumOndertekening">2015-10-21</meta:user-defined>
    <meta:user-defined meta:name="DCTERMS.W3CDTF/DCTERMS.available">2015-10-27</meta:user-defined>
    <meta:user-defined meta:name="OVERHEIDop.Ruimtelijkplan/OVERHEIDop.bekendmakingBetreffendePlan"/>
  </office:meta>
</office:document-meta>
</file>