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2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p afstand bestuurde luchtvaartuig DJI Phantom 2 Vision+ (registratie PH-1GU) zonder BVL, geluidscertificaat en BVB door HorEyeZon (bedrijfsontheffing UAS HorEyeZon)</text:h>
      <text:p text:style-name="ifm_p_font.italic_mt.7.4mm_ifm">Datum: 21 oktober 2015</text:p>
      <text:p text:style-name="ifm_p_font.italic_ifm">Nummer: ILT-2015/69020</text:p>
      <text:p text:style-name="ifm_p_mt.3.7mm_ifm">DE STAATSSECRETARIS VAN INFRASTRUCTUUR EN MILIEU,</text:p>
      <text:p text:style-name="ifm_p_mt.3.7mm_ifm">Handelende in overeenstemming met de Minister van Defensie;</text:p>
      <text:p text:style-name="ifm_p_mt.3.7mm_ifm">Gelezen het verzoek van HorEyeZon, initiële aanvraag ontvangen op 29 juni 2015, contactpersoon de heer R. de Rooy, tel.: 06 37302574, e-mail: info@horeyezon.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speciaal bewijs van luchtwaardigheid, tenzij hiervoor ontheffing is verleend of men voldoet aan de eisen die ná 30 juni 2015 gelden;</text:p>
      <text:p text:style-name="ifm_p_indent.-5mm_mleft.5mm_ifm">–<text:tab/>NLR in haar advies aangeeft dat:</text:p>
      <text:p text:style-name="ifm_p_indent.-5mm_mleft.10mm_ifm">○<text:tab/>HorEyeZon voldoende kennis en ervaring heeft om op verantwoorde wijze een vlucht uit te voeren met haar RPA;</text:p>
      <text:p text:style-name="ifm_p_indent.-5mm_mleft.10mm_ifm">○<text:tab/>de piloot van HorEyeZon beschikt over een door het NLR afgegeven grondschoolcertificaat (theorie) en praktijkexamen en is geslaagd voor de praktijktoets plus;</text:p>
      <text:p text:style-name="ifm_p_indent.-5mm_mleft.10mm_ifm">○<text:tab/>HorEyeZon beschikt over een operationeel handboek waarin de verantwoordelijkheden en procedures zijn vastgelegd;</text:p>
      <text:p text:style-name="ifm_p_indent.-5mm_mleft.10mm_ifm">○<text:tab/>voor het op afstand bestuurde luchtvaartuig van het type DJI Phantom 2 Vision+ (registratie PH-1GU) een Design and Construction Certificate is afgegeven door het NLR, met een aantal gebruiksbeperkingen wat betreft maximumhoogte en maximale horizontale afstand van de bestuurder;</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orEyeZon wordt ontheffing verleend van de verbodsbepalingen van de artikelen 3.8, eerste lid, onderdeel b, en 3.19a, eerste lid, onderdeel b, van de Wet luchtvaart om beroepsmatig (aerial work: aerial photography) deel te nemen aan het luchtverkeer met:</text:p>
      <text:p text:style-name="ifm_p_indent.-7mm_mleft.14mm_ifm">a.<text:tab/>een licht onbemand luchtvaartuig, type DJI Phantom Vision 2+, met nationaliteits- en inschrijvingskenmerk PH-1GU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volgende medewerker van HorEyeZon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indent.0mm_mleft.7mm_ifm">de heer R. de Rooy;</text:p>
      <text:p text:style-name="ifm_p_mt.3.7mm_indent.-7mm_mleft.7mm_ifm">3.<text:tab/>HorEyeZon mag ook gebruikmaken van RPA-piloten die in het bezit zijn van een RPA-L en door HorEyeZon zijn geïnstrueerd om te werken volgens het operationele handboek van HorEyeZon.</text:p>
      <text:p text:style-name="ifm_p_mt.3.7mm_indent.-7mm_mleft.7mm_ifm">4.<text:tab/>HorEyeZon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orEyeZon mag beroepsmatig vluchten uitvoeren in de Amsterdam FIR met</text:p>
      <text:p text:style-name="ifm_p_indent.-9mm_mleft.16mm_ifm">1°.<text:tab/>het in artikel 1, eerste lid onderdeel a genoemde luchtvaartuig tot een hoogte van 70 m (230 ft AGL) boven de grond of het water en met</text:p>
      <text:p text:style-name="ifm_p_indent.-9mm_mleft.16mm_ifm">2°.<text:tab/>het in artikel 1, eerste lid, onderdeel b bedoelde op afstand bestuurde luchtvaartuig tot een maximale hoogte van 120 meter boven de grond of het water (400 ft AGL en 23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 de maximale horizontale afstand voor de PH-1GU is 200 meter;</text:p>
      <text:p text:style-name="ifm_p_indent.-7mm_mleft.7mm_ifm">i.<text:tab/>HorEyeZon voert de vluchten uit volgens een goedgekeurd operationeel handboek;</text:p>
      <text:p text:style-name="ifm_p_indent.-7mm_mleft.7mm_ifm">j.<text:tab/>HorEyeZon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HorEyeZon coördineert vluchten in militaire laagvlieggebieden of binnen 3 NM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HorEyeZon voert geen vluchten uit binnen een afstand van 3 nautische mijlen van de laagvliegroute Link 10 op maandag tot en met donderdag;</text:p>
      <text:p text:style-name="ifm_p_indent.-7mm_mleft.7mm_ifm">m.<text:tab/>HorEyeZon is ervoor verantwoordelijk dat de piloot altijd direct de koers en hoogte van het luchtvaartuig kan wijzigen, ook als bij normale vluchtuitvoering geen sprake is van manuele besturing van het onbemande luchtvaartuig;</text:p>
      <text:p text:style-name="ifm_p_indent.-7mm_mleft.7mm_ifm">n.<text:tab/>HorEyeZo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HorEyeZ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HorEyeZon is verzekerd voor aansprakelijkheid bij ongevallen al dan niet resulterend in schade of letsel ten aanzien van derden;</text:p>
      <text:p text:style-name="ifm_p_indent.-9mm_mleft.16mm_ifm">2°.<text:tab/>HorEyeZ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HorEyeZon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HorEyeZon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HorEyeZo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688), en</text:p>
      <text:p text:style-name="ifm_p_indent.-7mm_mleft.23mm_ifm">b)<text:tab/>de crisiscoördinator van ILT (tel.: 070 4563434);</text:p>
      <text:p text:style-name="ifm_p_indent.-9mm_mleft.16mm_ifm">3°.<text:tab/>incidenten worden binnen HorEyeZon geadministreerd en beoordeeld en het management bekijkt of deze moeten leiden tot verbeteringen van de bedrijfsvoering, in ieder geval wanneer de incidenten betrekking hebben op de vluchtuitvoering;</text:p>
      <text:p text:style-name="ifm_p_indent.-7mm_mleft.7mm_ifm">t.<text:tab/>HorEyeZon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HorEyeZon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HorEyeZon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HorEyeZon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HorEyeZon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HorEyeZon levert vóór 10 december 2015 een operationaal handboek waarin al het commentaar van de ILT is verwerkt en voorafgaand aan de aanvraag van een ROC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1 oktober 2015 en vervalt met ingang van 21 oktober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325</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325</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p afstand bestuurde luchtvaartuig DJI Phantom 2 Vision+ (registratie PH-1GU) zonder BVL, geluidscertificaat en BVB door HorEyeZon (bedrijfsontheffing UAS HorEyeZo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p afstand bestuurde luchtvaartuig DJI Phantom 2 Vision+ (registratie PH-1GU) zonder BVL, geluidscertificaat en BVB door HorEyeZon (bedrijfsontheffing UAS HorEyeZon)</meta:user-defined>
    <meta:user-defined meta:name="DCTERMS.W3CDTF/DCTERMS.available">2015-10-29</meta:user-defined>
  </office:meta>
</office:document-meta>
</file>