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zij ingevolge artikel 83 van de Wet geluidhinder voornemens zijn hogere grenswaarden vast te stellen vanwege verkeerslawaai inzake het project De Brug (Klein Zundertseweg 3) te Klein Zundert. Uit de rekenresultaten blijkt dat de voorkeursgrenswaarde van 48 dB op de locatie ter plaatse vanwege de Randweg Noord wordt overschreden, maar de maximale ontheffingswaarde van 63 dB niet. De maximaal berekende gevelbelasting bedraagt maximaal 53 dB voor de tien starterswoningen. </text:p>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29 oktober 2015 gedurende een periode van zes weken ter inzage in het gemeentekantoor op de Bredaseweg 2 te Zundert, elke werkdag van 09.00 uur tot 12.30 uur. </text:p>
            <text:p text:style-name="last-al">Tijdens de periode van terinzagelegging kunnen bij voorkeur schriftelijk zienswijzen worden ingebracht. Zij moeten worden gericht aan ons college van burgemeester en wethouders van de gemeente Zundert, Postbus 10.001, 4880 GA Zundert. In deze periode kunnen ook mondelinge zienswijzen worden ingebracht. Hiervoor dient een afspraak te worden gemaakt via tel 076-596984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1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geluidhinder: ontwerpbeschikking hogere grenswaarden gemeente Zunder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18</meta:user-defined>
    <meta:user-defined meta:name="OVERHEIDop.StcrtID/DC.identifier">stcrt-2015-37318</meta:user-defined>
    <meta:user-defined meta:name="OVERHEID.Gemeente/DC.creator">Zunder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