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 Riezenweg 39 Uddel,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oktober 2015 ligt gedurende 6 weken ter inzage het bij raadsbesluit van 15 oktober 2015 vastgestelde bestemmingsplan Noord Riezenweg 39 Uddel met identificatiecode NL.IMRO.0200.bp1237-vas1. Het plan betreft de functieverandering naar wonen van de agrarische bedrijfslocatie aan de Noord Riezenweg 39 in Uddel, waarbij drie nieuwe woningen worden gerealiseerd. </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10 dec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
            <text:p text:style-name="last-al">Apeldoor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1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1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1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oord Riezenweg 39 Uddel, Apeldoor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15</meta:user-defined>
    <meta:user-defined meta:name="OVERHEIDop.StcrtID/DC.identifier">stcrt-2015-37315</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37-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88LT 39</meta:user-defined>
    <meta:user-defined meta:name="OVERHEIDop.woonplaats">Uddel</meta:user-defined>
    <meta:user-defined meta:name="OVERHEIDop.straatnaam">Noord Rieze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1803 474968</meta:user-defined>
    <meta:user-defined meta:name="OVERHEIDop.versieInformatie"/>
  </office:meta>
</office:document-meta>
</file>