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luit Dronten - Heuvelpark (201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het bestemmingsplan Dronten – Heuvelpark (2015) met ingang van 14 oktober 2015 onherroepelijk is geworden.:</text:p>
            <text:p text:style-name="common-al">U kunt de betreffende stukken inzien bij de publieksbalie van het gemeentehuis tijdens openingstijden.</text:p>
            <text:p text:style-name="common-al">Dronten, 28 oktober 2015</text:p>
            <text:p text:style-name="common-al">Het college van Dronten,</text:p>
            <text:p text:style-name="common-al">secretaris, R. Kool</text:p>
            <text:p text:style-name="last-al">burgemeester, mr. A.B.L. de Jon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731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31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31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luit Dronten - Heuvelpark (2015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8</meta:user-defined>
    <meta:user-defined meta:name="OVERHEIDop.publicationIssue">37314</meta:user-defined>
    <meta:user-defined meta:name="OVERHEIDop.StcrtID/DC.identifier">stcrt-2015-37314</meta:user-defined>
    <meta:user-defined meta:name="OVERHEID.Gemeente/DC.creator">Dront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303.2015-0ONH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ronten</meta:user-defined>
    <meta:user-defined meta:name="OVERHEIDop.versieInformatie"/>
  </office:meta>
</office:document-meta>
</file>