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omrecreatiewoning Miggelenbergweg 65 Hoenderloo,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oktober 2015 ligt gedurende 6 weken ter inzage het bij raadsbesluit van 15 oktober 2015 vastgestelde bestemmingsplan Boomrecreatiewoning Miggelenbergweg 65 Hoenderloo met identificatiecode NL.IMRO.0200.bp1252-vas1. Het plan betreft de realisatie van een boomrecreatiewoning op het bestaande verblijfsrecreatiepark aan de Miggelenbergweg 65 in Hoenderloo. Het bestemmingsplan is gewijzigd vastgesteld. De wijziging betreft het opnemen van een voorwaardelijke verplichting die ziet op het waarborgen van de uitvoering van het opgestelde beplantingsplan. Met dit beplantingsplan wordt getracht tegemoet te komen aan de wensen aangaande de privacy.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10 dec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1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1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1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oomrecreatiewoning Miggelenbergweg 65 Hoenderloo, Apeldoor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311</meta:user-defined>
    <meta:user-defined meta:name="OVERHEIDop.StcrtID/DC.identifier">stcrt-2015-37311</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52-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51BP 65</meta:user-defined>
    <meta:user-defined meta:name="OVERHEIDop.woonplaats">Hoenderloo</meta:user-defined>
    <meta:user-defined meta:name="OVERHEIDop.straatnaam">Miggelenberg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0182 460195</meta:user-defined>
    <meta:user-defined meta:name="OVERHEIDop.versieInformatie"/>
  </office:meta>
</office:document-meta>
</file>