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ul 23, 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zij in het kader van de Wet algemene bepalingen omgevingsrecht een vergunning hebben verleend voor het verbouwen van de bestaande langgevelboerderij op het perceel Rul 23 te Heeze tot een bed-and-breakfast.</text:p>
            <text:p text:style-name="common-al"/>
            <text:p text:style-name="common-al">De aanvraag, de beschikking en de bijbehorende stukken liggen met ingang van 29 oktober 2015 gedurende zes weken en derhalve tot en met woensdag 9 december 2015 (tijdens de openingsuren) ter inzage in de hal van het gemeentehuis te Heeze. De stukken zijn ook digitaal raadpleegbaar via de gemeentelijke website (www.heeze-leende.nl)</text:p>
            <text:p text:style-name="common-al"/>
            <text:p text:style-name="common-al">Belanghebbenden die tegen het ontwerpbesluit zienswijzen hebben ingediend en belanghebbenden die aantonen redelijkerwijs niet in de gelegenheid te zijn geweest om zienswijzen in te dienen kunnen, binnen zes weken na de dag waarop deze beschikking ter inzage is gelegd, schriftelijk in beroep gaan bij de rechtbank Oost-Brabant, Postbus 90 125, 5200 MA ‘‘‘s-Hertogenbosch. Het beroepschrift moet door de indiener worden ondertekend en bevat tenminste naam en adres van de indiener, de dagtekening, een omschrijving van het besluit waartegen het beroep zich richt en de gronden van het beroep. Voor het in behandeling nemen van een beroepschrift dienen griffierechten te worden betaald. Als beroep is ingesteld, kan - indien gelet op de betrokken belangen onverwijlde spoed dat vereist -tevens een voorlopige voorziening worden gevraagd bij de voorzieningenrechter van de genoemde rechtbank.</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De beschikking wordt na afloop van de beroepstermijn van kracht, tenzij gedurende die termijn beroep is ingesteld en een verzoek om voorlopige voorziening is gedaan. De beschikking wordt niet van kracht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0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0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0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ul 23, Heeze</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303</meta:user-defined>
    <meta:user-defined meta:name="OVERHEIDop.StcrtID/DC.identifier">stcrt-2015-37303</meta:user-defined>
    <meta:user-defined meta:name="OVERHEID.Gemeente/DC.creator">Heeze-Leende</meta:user-defined>
    <meta:user-defined meta:name="OVERHEID.TaxonomieBeleidsagenda/OVERHEID.category">Ruimte en infrastructuur | Ruimtelijke ordening</meta:user-defined>
    <meta:user-defined meta:name="DCTERMS.abstract">Omgevingsvergunning Bed-and-Breakf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91TV 23</meta:user-defined>
    <meta:user-defined meta:name="OVERHEIDop.woonplaats">Heeze</meta:user-defined>
    <meta:user-defined meta:name="OVERHEIDop.straatnaam">Rul</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8475 378471</meta:user-defined>
    <meta:user-defined meta:name="OVERHEIDop.versieInformatie"/>
  </office:meta>
</office:document-meta>
</file>