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rste fase Hagelkruisbaan 8,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agelkruisbaan 8, 6035 PW te Ospel is een omgevingsvergunning eerste fase voor het buitenplans afwijken van het bestemmingsplan ‘Buitengebied Nederweert’ ter inzage gelegd voor het oprichten van twee varkensstallen ten dele buiten het daartoe bestemde bouwvlak intensieve veehouderij. In de omgevingsvergunning eerste fase zit ook een activiteit veranderen van een inrichting. (omgevingsvergunning eerste fase Hagelkruisbaan 8, kenmerk U1 20130114)</text:p>
            <text:p text:style-name="common-al"/>
            <text:p text:style-name="common-al">De definitieve vergunning eerste fase is gewijzigd ten opzichte van het ontwerp.</text:p>
            <text:p text:style-name="common-al"/>
            <text:p text:style-name="common-al">U kunt de stukken inzien binnen zes weken na de dag van publicatie, van 30 oktober t/m 10 december 2015 bij de centrale klantenbalie (iedere ochtend van 9.00 tot 12.30 en op donderdag van 16.30 tot 19.00) of op afspraak. Daarnaast zijn de stukken behorende bij het buitenplans afwijken gepubliceerd op <text:a xlink:href="http://www.ruimtelijkeplannen.nl" xlink:type="simple">www.ruimtelijkeplannen.nl</text:a>.</text:p>
            <text:p text:style-name="common-al"/>
            <text:p text:style-name="common-al">Tegen de omgevingsvergunning eerste fase kan binnen zes weken na de dag van terinzagelegging beroep worden aangetekend. Het beroepsschrift moet in tweevoud worden ingediend bij de sector bestuursrecht van de Rechtbank Limburg locatie Roermond. Indien de omgevingsvergunning in fasen wordt verleend, treedt de gehele omgevingsvergunning pas in werking op de dag dat de laatste fase in werking is getreden. Dit is meestal het moment waarop de beschikking met betrekking tot de tweede fase in werking treed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oktober 2015</text:span>
            <text:span text:style-name="datum"/>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0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0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0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erste fase Hagelkruisbaan 8, Ospel, gemeente Nederweert</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300</meta:user-defined>
    <meta:user-defined meta:name="OVERHEIDop.StcrtID/DC.identifier">stcrt-2015-37300</meta:user-defined>
    <meta:user-defined meta:name="OVERHEID.Gemeente/DC.creator">Nederweer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5PW 8</meta:user-defined>
    <meta:user-defined meta:name="OVERHEIDop.woonplaats">Ospel</meta:user-defined>
    <meta:user-defined meta:name="OVERHEIDop.straatnaam">Hagelkruisb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3283 369261</meta:user-defined>
    <meta:user-defined meta:name="OVERHEIDop.versieInformatie"/>
  </office:meta>
</office:document-meta>
</file>