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eijsterstraat 21-23, Nederweert,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Heijsterstraat 21-23, 6031 RA te Nederweert wordt een ontwerp omgevingsvergunning ter inzage gelegd. Het ontwerpbesluit ziet op het buitenplans afwijken van het bestemmingsplan ‘Buitengebied Nederweert’ voor het oprichten van een varkensstal en loods dichter dan 50 meter tot de A2, hoger dan 10 meter en op archeologisch waardevolle grond. Naast de activiteit buitenplans afwijken maken de activiteiten bouwen van een bouwwerk, veranderen van een inrichting en uitvoeren van werken deel uit van de ontwerp omgevingsvergunning. (UV 20140150).</text:p>
            <text:p text:style-name="common-al"/>
            <text:p text:style-name="common-al">De ontwerp omgevingsvergunning wordt voor de tweede maal ter inzage gelegd. Het tweede ontwerp is gewijzigd ten opzichte van het eerste ontwerp. Tegen het eerste ontwerp zijn zienswijzen ingediend. </text:p>
            <text:p text:style-name="common-al"/>
            <text:p text:style-name="common-al">U kunt de stukken inzien binnen zes weken na de dag van publicatie, van 30 oktober t/m 10 december 2015, bij de centrale klantenbalie (iedere ochtend van 9.00 tot 12.30 en op donderdag van 16.30 tot 19.00) of op afspraak. Daarnaast wordt het plan gepubliceerd op <text:a xlink:href="http://www.ruimtelijkeplannen.nl" xlink:type="simple">www.ruimtelijkeplannen.nl</text:a>. </text:p>
            <text:p text:style-name="common-al"/>
            <text:p text:style-name="common-al">Het indienen van schriftelijke zienswijzen is tijdens de inzageperiode mogelijk bij het college van Burgemeester en wethouders, Postbus 2728, 6030 AA Nederweer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9 oktober 2015</text:span>
            <text:span text:style-name="datum"/>
          </text:p>
          </text:section>
          <text:section text:name="ondertekening_id1-3-2-2-2">
            <text:p><text:span text:style-name="functie">Burgemeester en wethouders Nederweert</text:span></text:p>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29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29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29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Heijsterstraat 21-23, Nederweert, gemeente Nederweert</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7297</meta:user-defined>
    <meta:user-defined meta:name="OVERHEIDop.StcrtID/DC.identifier">stcrt-2015-37297</meta:user-defined>
    <meta:user-defined meta:name="OVERHEID.Gemeente/DC.creator">Nederweer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1RA 21</meta:user-defined>
    <meta:user-defined meta:name="OVERHEIDop.woonplaats">Nederweert</meta:user-defined>
    <meta:user-defined meta:name="OVERHEIDop.straatnaam">Heijster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77924 366213</meta:user-defined>
    <meta:user-defined meta:name="OVERHEIDop.versieInformatie"/>
  </office:meta>
</office:document-meta>
</file>