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atuurontwikkeling bij Botsh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 van de Wet ruimtelijke ordening (Wro), juncto afdeling 3.4 (uniforme openbare voorbereidingsprocedure) van de Algemene wet bestuursrecht bekend dat met ingang van 30 oktober 2015 het ontwerpbestemmingsplan Natuurontwikkeling bij Botshol (met planidentificatienummer NL.IMRO.0736.BPP015bijbotshol-ow01 en postcode <text:span text:style-name="nadrukvet">1391</text:span>) en de daarop betrekking hebbende stukken gedurende zes weken voor een ieder ter inzage liggen. Het ontwerpbestemmingsplan is op de volgende manieren te raadplegen:</text:p>
            <text:list text:style-name="id1-3-2-1-1-2">
              <text:list-item text:style-override="id1-3-2-1-1-2-1">
                <text:number>-</text:number>
                <text:p text:style-name="al">De papieren versie ligt ter inzage bij de balie Omgevingszaken; op de begane grond, in de centrale hal van het gemeentehuis, Croonstadtlaan 111 in Mijdrecht. Deze balie is open op afspraak, van maandag tot en met vrijdag tussen 8.30 en 11.30 uur. U kunt een afspraak maken via E. omgevingszaken@derondevenen.nl of T. 0297 29 16 16.</text:p>
              </text:list-item>
              <text:list-item text:style-override="id1-3-2-1-1-2-2">
                <text:number>-</text:number>
                <text:p text:style-name="al">De verbeelding van het authentieke ontwerp plan is interactief te raadplegen via www.ruimtelijkeplannen.nl. De authentieke ontwerp planbestanden kunt u downloaden via de volgende locatie http://ro-online.robeheer.nl/0736/manifest.html.</text:p>
              </text:list-item>
              <text:list-item text:style-override="id1-3-2-1-1-2-3">
                <text:number>-</text:number>
                <text:p text:style-name="al">U kunt het bestemmingsplan ook inzien via www.derondevenen.nl of http://0736.ropubliceer.nl.</text:p>
              </text:list-item>
            </text:list>
            <text:p text:style-name="tussenkopcur">
            <text:span text:style-name="nadrukvet">Toelichting</text:span>
          </text:p>
            <text:p text:style-name="common-al">Het bestemmingsplan Natuurontwikkeling bij Botshol maakt een grondruil mogelijk tussen een agrariër woonachtig aan de <text:span text:style-name="nadrukvet">Winkeldijk 35</text:span><text:span text:style-name="nadrukvet">, </text:span><text:span text:style-name="nadrukvet">1391 HM </text:span><text:span text:style-name="nadrukvet"/><text:span text:style-name="nadrukvet">in</text:span><text:span text:style-name="nadrukvet"/><text:span text:style-name="nadrukvet"> Abcoude </text:span>en Natuurmonumenten. De grondruil maakt het voor Natuurmonumenten mogelijk het natuurinrichtingsproject, dat tot doel heeft een natuurbuffer langs het Natura 2000-gebied Botshol te creëren, verder te realiseren. De agrariër krijgt door de grondruil een aaneengesloten kavel direct achter zijn boerderij. </text:p>
            <text:p text:style-name="tussenkopcur">
            <text:span text:style-name="nadrukvet">Zienswijzen</text:span>
          </text:p>
            <text:p text:style-name="last-al">Gedurende de termijn van terinzagelegging kan een ieder op het ontwerpbestemmingsplan een zienswijze kenbaar maken bij de gemeenteraad van De Ronde Venen. Deze zienswijze kan naar keuze schriftelijk of mondeling kenbaar worden gemaakt. Schriftelijke zienswijzen kunnen worden gericht aan de Raad van de gemeente De Ronde Venen, postbus 250, 3640 AG in Mijdrecht. Voor mondelinge zienswijzen kunt u een afspraak maken met de heer Sven Hambückers van de afdeling Ruimte. De heer Sven Hambückers is van maandag tot en met vrijdag, met uitzondering van vrijdagmiddag, tijdens kantooruren te bereiken via T. 0297 55 15 0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29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9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29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Natuurontwikkeling bij Botshol</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292</meta:user-defined>
    <meta:user-defined meta:name="OVERHEIDop.StcrtID/DC.identifier">stcrt-2015-37292</meta:user-defined>
    <meta:user-defined meta:name="OVERHEID.Gemeente/DC.creator">De Ronde Venen</meta:user-defined>
    <meta:user-defined meta:name="OVERHEID.TaxonomieBeleidsagenda/OVERHEID.category">Ruimte en infrastructuur | Ruimtelijke ordening</meta:user-defined>
    <meta:user-defined meta:name="OVERHEIDop.Ruimtelijkplan/OVERHEIDop.bekendmakingBetreffendePlan">NL.IMRO.0736.BPP015bijbotshol-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 Ronde Venen</meta:user-defined>
    <meta:user-defined meta:name="OVERHEIDop.versieInformatie"/>
  </office:meta>
</office:document-meta>
</file>