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teen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5 oktober 2015</text:p>
            <text:p text:style-name="common-al">Burgemeester en Wethouders van Schiedam,</text:p>
            <text:p text:style-name="common-al">Beschikkende op het ingekomen verzoek tot het opheffen van een gehandicaptenparkeerplaats Steenstraat t.h.v. nr. 12.</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text:p>
            <text:p text:style-name="common-al">47-LX-NX.</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7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7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7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Steenstraat 12)</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279</meta:user-defined>
    <meta:user-defined meta:name="OVERHEIDop.StcrtID/DC.identifier">stcrt-2015-37279</meta:user-defined>
    <meta:user-defined meta:name="DCTERMS.alternative">Gemeente Schiedam - Intrekken GPP  - Jan Steenstraat</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4NR 12</meta:user-defined>
    <meta:user-defined meta:name="OVERHEIDop.woonplaats">Schiedam</meta:user-defined>
    <meta:user-defined meta:name="OVERHEIDop.straatnaam">Ste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5-10-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455 435741</meta:user-defined>
    <meta:user-defined meta:name="OVERHEIDop.versieInformatie"/>
  </office:meta>
</office:document-meta>
</file>