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Sint Barbaraweg ongenummerd (tussen 16 en 22) te Budel-Dorplei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op grond van artikel 3.8, eerste lid, Wet ruimtelijke ordening, gedurende een termijn van 6 weken ingaande op donderdag 29 oktober 2015 het ontwerp bestemmingsplan ‘Sint Barbaraweg ongenummerd (tussen 16 en 22) te Budel-Dorplein’ voor eenieder ter inzage ligt bij de receptie van het gemeentehuis, Capucijnerplein 1 te Budel. Tevens is het plan te raadplegen via http://1706.ropubliceer.nl/ en www.ruimtelijkeplannen.nl met identificatienummer NL.IMRO.1706.BPBDO1005-ONT1. Het ontwerp bestemmingsplan heeft betrekking op het realiseren van een extra woning op het perceel Sint Barbaraweg ongenummerd, tussen 16 en 22, te Budel-Dorplein. </text:p>
            <text:p text:style-name="common-al"/>
            <text:p text:style-name="common-al">
            <text:span text:style-name="nadrukcur"/>
            <text:span text:style-name="nadrukcur"/>
          </text:p>
            <text:p text:style-name="common-al">
            <text:span text:style-name="nadrukcur">Zienswijzen</text:span>
          </text:p>
            <text:p text:style-name="last-al">Tegen het ontwerp bestemmingsplan kan eenieder gedurende bovengenoemde termijn zowel schriftelijk als mondeling zijn zienswijze naar voren brengen. Schriftelijke zienswijzen kunt u richten aan de gemeenteraad van de gemeente Cranendonck, Postbus 2090, 6020 AB Budel. Een mondelinge zienswijze kunt u indienen bij de balie van het gemeentehuis. Voor vragen over het bestemmingsplan kan eenieder zich wenden tot de medewerkers van de publiek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27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27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27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‘Sint Barbaraweg ongenummerd (tussen 16 en 22) te Budel-Dorplein’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8</meta:user-defined>
    <meta:user-defined meta:name="OVERHEIDop.publicationIssue">37274</meta:user-defined>
    <meta:user-defined meta:name="OVERHEIDop.StcrtID/DC.identifier">stcrt-2015-37274</meta:user-defined>
    <meta:user-defined meta:name="OVERHEID.Gemeente/DC.creator">Cranendonck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06.BPBDO1005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24AT 26</meta:user-defined>
    <meta:user-defined meta:name="OVERHEIDop.woonplaats">Budel-Dorplein</meta:user-defined>
    <meta:user-defined meta:name="OVERHEIDop.straatnaam">Sint Barbaraweg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8100 360895</meta:user-defined>
    <meta:user-defined meta:name="OVERHEIDop.versieInformatie"/>
  </office:meta>
</office:document-meta>
</file>