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aan de Josine Reuling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5-232816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Josine Reulingstraat nabij huisnummer 57 een gehandicaptenparkeerplaats aanwezig is;</text:p>
            <text:p text:style-name="considerans.al">dat wegens het verhuiz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Josine Reulingstraat</text:span> nabij huisnummer 57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common-al"/>
            <text:p text:style-name="common-al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272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27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27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aan de Josine Reulingstraa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3</meta:user-defined>
    <meta:user-defined meta:name="OVERHEIDop.publicationIssue">37272</meta:user-defined>
    <meta:user-defined meta:name="OVERHEIDop.StcrtID/DC.identifier">stcrt-2015-37272</meta:user-defined>
    <meta:user-defined meta:name="DCTERMS.alternative">Gemeente Apeldoorn - Verkeersbesluit tot het opheffen van een gehandicaptenparkeerplaats op kenteken aan de Josine Reulingstraat - Josine Reulingstraat te Apeldoorn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Weg</meta:user-defined>
    <meta:user-defined meta:name="OVERHEID.PostcodeHuisnummer/OVERHEIDop.postcodeHuisnummer">7321LA 57</meta:user-defined>
    <meta:user-defined meta:name="OVERHEIDop.woonplaats">Apeldoorn</meta:user-defined>
    <meta:user-defined meta:name="OVERHEIDop.straatnaam">Josine Reuling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5-</meta:user-defined>
    <meta:user-defined meta:name="DCTERMS.abstract">Verkeersbesluit tot het opheffen van een gehandicaptenparkeerplaats op kenteken aan de Josine Reulingstraat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6653 469783</meta:user-defined>
    <meta:user-defined meta:name="OVERHEIDop.versieInformatie"/>
  </office:meta>
</office:document-meta>
</file>