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ransferium Dracht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Transferium Drachten Oost vanaf vrijdag 23 oktober 2015 ter inzage ligt ten behoeve van zienswijzen. </text:p>
            <text:p text:style-name="tussenkopcur">
            <text:span text:style-name="nadrukvet">
              <text:span text:style-name="nadrukcur">Doel van het plan</text:span>
            </text:span>
          </text:p>
            <text:p text:style-name="common-al">In het rapport ‘Een visie op het OV voor Smallingerland’ uit 2012 is geschetst dat Drachten door verbetering van de kwaliteit en bereikbaarheid voor busverkeer, meer moet gaan profiteren van de centrale ligging. Een nieuw transferium aan de oostzijde van Drachten, in de omgeving van de knoop N31-A7, is daarvoor een belangrijk middel. Dit transferium geeft ook kansen om bussen (Q-liners) te laten halteren die Drachten nu niet aandoen.  </text:p>
            <text:p text:style-name="common-al">Het nieuwe transferium Drachten-Oost wordt gerealiseerd bij de afslag Drachten aan de N31. De ligging is zeer strategisch nabij de kruising van wegen en in de nabijheid van belangrijke bestemmingen zoals het kantorenpark en het leerpark. Het nieuwe transferium wordt het nieuwe centrale busknooppunt voor Drachten dat de stad ontsluit met de regio.</text:p>
            <text:p text:style-name="common-al">Om deze ontwikkeling mogelijk te maken moet een nieuw bestemmingsplan vastgesteld.<text:span text:style-name="nadrukvet"/></text:p>
            <text:p text:style-name="tussenkopcur">
            <text:span text:style-name="nadrukvet">
              <text:span text:style-name="nadrukcur">Bekijken</text:span>
            </text:span>
          </text:p>
            <text:p text:style-name="common-al">Het ontwerpbestemmingsplan ligt ter inzage:</text:p>
            <text:list text:style-name="id1-3-2-1-1-8">
              <text:list-item text:style-override="id1-3-2-1-1-8-1">
                <text:number>•</text:number>
                <text:p text:style-name="al">In het gemeentehuis aan de Gauke Boelensstraat 2 te Drachten, elke werkdag van 8.30 uur tot 16.30 uur en op donderdag tot 18.30 uur; </text:p>
              </text:list-item>
              <text:list-item text:style-override="id1-3-2-1-1-8-2">
                <text:number>•</text:number>
                <text:p text:style-name="al">Op de website www.smallingerland.nl/bestemmingsplannen-nu-ter-inzage;</text:p>
              </text:list-item>
              <text:list-item text:style-override="id1-3-2-1-1-8-3">
                <text:number>•</text:number>
                <text:p text:style-name="al">Op de landelijke website www.ruimtelijkeplannen.nl met plannummer NL.IMRO.0090.BP2015BKA004.</text:p>
              </text:list-item>
            </text:list>
            <text:p text:style-name="tussenkopcur">
            <text:span text:style-name="nadrukvet">
              <text:span text:style-name="nadrukcur">Reageren</text:span>
            </text:span>
          </text:p>
            <text:p text:style-name="common-al">Gedurende de reactietermijn van vrijdag 23 oktober 2015 tot en met donderdag 3 december 2015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last-al">EdH/O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6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6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6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Transferium Drachten Oost</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7262</meta:user-defined>
    <meta:user-defined meta:name="OVERHEIDop.StcrtID/DC.identifier">stcrt-2015-37262</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P2015BKA00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