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59</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Noordwolde-1/Weststelllingwerf-1, Ministerie van Economische Zaken</text:h>
      <text:p text:style-name="ifm_p_mt.7.4mm_ifm">De Minister van Economische Zaken maakt bekend:</text:p>
      <text:p text:style-name="ifm_p_mt.3.7mm_ifm">Dat aan Vermilion Oil &amp; Gas Netherlands B.V. te Harlingen, een omgevingsvergunning is verleend voor de activiteit ‘veranderen van een inrichting of de werking van een inrichting, de gehele inrichting omvattend (revisie)’ ingevolge de Wet algemene bepalingen omgevingsrecht voor de inrichting Noordwolde-1/Weststellingwerf-1. De inrichting Noordwolde-1/Weststellingwerf-1 is gelegen aan de Schapendrift 10 te Noordwolde, in de gemeente Weststellingwerf, op het perceel kadastraal ingedeeld, gemeente Noordwolde, sectie N, nummer 1067.</text:p>
      <text:p text:style-name="ifm_p_mt.3.7mm_ifm">De omgevingsvergunning betreft het in gebruik nemen van een permanente installatie voor het ontzuren van aardgascondensaat en het actualiseren van de vigerende vergunningen.</text:p>
      <text:p text:style-name="ifm_p_mt.3.7mm_ifm">Op het ontwerpbesluit dat van 11 juni 2015 t/m 22 juli 2015 ter inzage lag bij de gemeente Weststellingwerf is een zienswijze ingediend. De zienswijze is verwerkt in het besluit.</text:p>
      <text:p text:style-name="ifm_p_mt.3.7mm_ifm">Het besluit en de andere relevante stukken liggen met ingang van 29 oktober 2015 gedurende zes weken ter inzage op de secretarie van de gemeente Weststellingwerf te Wolvega. Wij adviseren u voor de inzage van dit besluit eerst contact op te nemen met de gemeente (tel. 14 0561).</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259</text:span><text:tab/>2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259</text:span><text:tab/>2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inrichting Noordwolde-1/Weststelllingwerf-1,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 omgevingsvergunning inrichting Noordwolde-1/Weststelllingwerf-1, Ministerie van Economische Zaken</meta:user-defined>
    <meta:user-defined meta:name="DCTERMS.W3CDTF/DCTERMS.available">2015-10-28</meta:user-defined>
    <meta:user-defined meta:name="OVERHEIDop.Ruimtelijkplan/OVERHEIDop.bekendmakingBetreffendePlan"/>
  </office:meta>
</office:document-meta>
</file>