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nr.: R-MRM/2015/44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Aanbrengen voetgangersoversteekplaatsen en regelen voorrang fietspaden onderling op rotonde Beugenseweg-Hollesteeg-Karel Doormanstraat</text:p>
            <text:p text:style-name="tussenkopvet">
            <text:span text:style-name="nadrukvet">BURGEMEESTER EN WETHOUDERS </text:span>
            <text:span text:style-name="nadrukvet">VAN BOXMEER</text:span>
            <text:span text:style-name="nadrukvet">,</text:span>
          </text:p>
            <text:p text:style-name="considerans.al">Gelet op de bepalingen van de Wegenverkeerswet 1994, de Algemene Wet Bestuursrecht, het reglement Verkeersregels en Verkeerstekens 1990 en het Besluit Administratieve Bepalingen inzake het Wegverkeer,</text:p>
            <text:p text:style-name="tussenkopvet">
            <text:span text:style-name="nadrukvet">IN OVERWEGING NEMENDE DAT,</text:span>
          </text:p>
            <text:p text:style-name="considerans.al">de rotonde Beugenseweg-Hollesteeg-Karel Doormanstraat gelegen is in de gemeente Boxmeer;</text:p>
            <text:p text:style-name="considerans.al">langs de gehele rotonde voetpaden en fietspaden aanwezig zijn; </text:p>
            <text:p text:style-name="considerans.al">in verband met de aanstaande verplaatsing van enkele basisscholen in Boxmeer het aantal oversteekbewegingen van langzaam verkeer zal toenemen;</text:p>
            <text:p text:style-name="considerans.al">er vanuit de scholen aandacht voor is gevraagd dat schoolkinderen de rotonde veilig kunnen oversteken;</text:p>
            <text:p text:style-name="considerans.al">het vanuit een oogpunt van uniformiteit gewenst is om deze rotonde dezelfde voorzieningen voor voetgangers en fietsers te realiseren als op de nabijgelegen Rochusrotonde;</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maatregel, gelet op artikel 2 van de Wegenverkeerswet 1994, strekt tot:</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weggebruikers en passagiers;</text:p>
              </text:list-item>
              <text:list-item text:style-override="id1-3-2-1-1-13-3">
                <text:number>-</text:number>
                <text:p text:style-name="al">het in stand houden van de weg en het waarborgen van de bruikbaarheid daarvan;</text:p>
              </text:list-item>
            </text:list>
            <text:p text:style-name="considerans.al">dat overeenkomstig artikel 24 van het Besluit administratieve bepalingen inzake het wegverkeer overleg met de politie is gepleegd en dat zij akkoord gaat met het 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de rotonde Beugenseweg-Hollesteeg-Karel Doormanstraat:</text:p>
            <text:list text:style-name="id1-3-2-2-1-2">
              <text:list-item text:style-override="id1-3-2-2-1-2-1">
                <text:number>1.</text:number>
                <text:p text:style-name="al">door plaatsing van verkeerstekens op borden volgens model L02 en de bijbehorende markeringen voetgangersoversteekplaatsen aan te brengen;</text:p>
              </text:list-item>
              <text:list-item text:style-override="id1-3-2-2-1-2-2">
                <text:number>2.</text:number>
                <text:p text:style-name="al">door het aanbrengen van haaientanden de voorrang op de fietspaden onderling te regelen.</text:p>
              </text:list-item>
            </text:list>
            <text:p text:style-name="tussenkopvet">
            <text:span text:style-name="nadrukvet">Boxmeer, </text:span>
            <text:span text:style-name="nadrukvet">26</text:span>
            <text:span text:style-name="nadrukvet"> oktober 2015</text:span>
          </text:p>
            <text:p text:style-name="common-al">Burgemeester en wethouders van Boxmeer,</text:p>
            <text:p text:style-name="common-al">namens deze</text:p>
            <text:p text:style-name="common-al">het hoofd van de Afdeling Milieu, Realisatie en Mobiliteit</text:p>
            <text:p text:style-name="common-al">J.C. Bennink</text:p>
            <text:p text:style-name="common-al">Tegen het voornoemd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common-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tussenkopvet">
            <text:span text:style-name="nadrukvet">Bijlagen: </text:span>
          </text:p>
            <text:p text:style-name="last-al">-situatiesche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25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5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5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nr.: R-MRM/2015/4403</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255</meta:user-defined>
    <meta:user-defined meta:name="OVERHEIDop.StcrtID/DC.identifier">stcrt-2015-37255</meta:user-defined>
    <meta:user-defined meta:name="DCTERMS.alternative">Gemeente Boxmeer - Verkeersbesluit aanbrengen voetgangersoversteekplaatsen en regelen voorrang onderling op de fietspaden - Rotonde Beugenseweg-Hollesteeg- Karel Doormanstraat</meta:user-defined>
    <meta:user-defined meta:name="OVERHEID.Organisatietype/OVERHEID.organisationType">gemeente</meta:user-defined>
    <meta:user-defined meta:name="OVERHEID.Gemeente/OVERHEID.authority">Boxmeer</meta:user-defined>
    <meta:user-defined meta:name="OVERHEID.Gemeente/DC.creator">Boxmeer</meta:user-defined>
    <meta:user-defined meta:name="OVERHEID.TaxonomieBeleidsagenda/OVERHEID.category">Verkeer | Weg</meta:user-defined>
    <meta:user-defined meta:name="OVERHEID.PostcodeHuisnummer/OVERHEIDop.postcodeHuisnummer">5831LR 53c</meta:user-defined>
    <meta:user-defined meta:name="OVERHEIDop.woonplaats">Boxmeer</meta:user-defined>
    <meta:user-defined meta:name="OVERHEIDop.straatnaam">Beugen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10-28</meta:user-defined>
    <meta:user-defined meta:name="xs:date/OVERHEIDop.einddatum">2015-12-10</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R-MRM/2015/4403</meta:user-defined>
    <meta:user-defined meta:name="DCTERMS.abstract">Aanbrengen voetgangersoversteekplaatsen en regelen voorrang fietspaden onderling op rotonde Beugenseweg-Hollesteeg-Karel Doorman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089</meta:user-defined>
    <meta:user-defined meta:name="OVERHEID.EPSG28992/DC.spatial">193448 407391</meta:user-defined>
    <meta:user-defined meta:name="OVERHEIDop.versieInformatie"/>
  </office:meta>
</office:document-meta>
</file>