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3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20 oktober 2015, nr. MINBUZA-2015. 529103, houdende wijziging van de Regeling oudedagsvoorziening partners uitgezonden ambtenaren BZ</text:h>
      <text:p text:style-name="ifm_p_mt.3.7mm_ifm">De Minister van Buitenlandse Zaken,</text:p>
      <text:p text:style-name="ifm_p_mt.3.7mm_ifm">Gelet op artikel 36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I<text:s/></text:h>
      <text:p text:style-name="ifm_p_font.roman_mt.4.23mm_ifm">De Regeling oudedagsvoorziening partners uitgezonden ambtenaren BZ wordt als volgt gewijzigd:</text:p>
      <text:p text:style-name="ifm_p_mt.3.7mm_indent.no_ifm">A</text:p>
      <text:p text:style-name="ifm_p_mt.3.7mm_ifm">In artikel 2, derde lid, wordt de zinsnede ‘met een maximum van € 2.097,– bruto per kalenderjaar’ gewijzigd in: met een maximum van € 2.123,– bruto per kalenderjaar.</text:p>
      <text:p text:style-name="ifm_p_mt.3.7mm_indent.no_ifm">B</text:p>
      <text:p text:style-name="ifm_p_mt.3.7mm_ifm">In artikel 2, derde lid, wordt de zinsnede ‘met een maximum van € 2.123,– bruto per kalenderjaar’ gewijzigd in: met een maximum van € 2.187,– bruto per kalenderjaar. </text:p>
      <text:h text:style-name="ifm_p_font.bold_mt.5.08mm_page.keep-with-next_ifm" text:outline-level="2">ARTIKEL<text:s/>II<text:s/>DATUM INWERKINGTREDING</text:h>
      <text:p text:style-name="ifm_p_mt.4.23mm_ifm">Deze regeling treedt in werking met ingang van de dag na de datum van uitgifte van de Staatscourant waarin zij wordt geplaatst, met uitzondering van artikel I, onderdeel B, dat in werking treedt per 1 januari 2016 en werkt voor wat betreft artikel I, onderdeel A, terug tot en met 1 september 2015.</text:p>
      <text:p text:style-name="ifm_p_mt.3.7mm_ifm">Deze regeling zal met de toelichting in de Staatscourant worden gepubliceerd.</text:p>
      <text:p text:style-name="ifm_p_font.italic_mt.3.7mm_ifm">
                  ’s-Gravenhage,
                   20 oktober 2015
               </text:p>
      <text:p text:style-name="ifm_p_font.italic_mt.3.7mm_ifm">De Minister van Buitenlandse Zaken,<text:line-break/>namens deze,<text:line-break/>de Secretaris-Generaal,<text:line-break/>Renée<text:s/>Jones-Bos</text:p>
      <text:h text:style-name="ifm_p_font.bold_mt.5.08mm_page.break-before_ifm" text:outline-level="3">TOELICHTING</text:h>
      <text:p text:style-name="ifm_p_mt.4.23mm_ifm">In de Regeling oudedagsvoorziening partners uitgezonden ambtenaren BZ is in artikel 2 bepaald dat de tegemoetkoming in de kosten voor een oudedagsvoorziening van de partner 200% van de gemaakte kosten bedraagt met een maximum van € 2.041 bruto per kalenderjaar. Artikel 2, vierde lid, bepaalt dat het maximumbedrag telkens wordt aangepast aan de algemene salarisaanpassingen van het overheidspersoneel in de sector Rijk. De regeling is op 11 juli 2008 vastgesteld en met terug werkende kracht in werking getreden met ingang van 1 januari 2008.</text:p>
      <text:p text:style-name="ifm_p_ifm">In de Arbeidsvoorwaardenovereenkomst sector Rijk 2015-2016 is door de Minister van Wonen en Rijksdienst met de centrales van overheidspersoneel een algemene salarisaanpassing overeengekomen per 1 september 2015 van 1,25% en per 1 januari 2016 van 3%.</text:p>
      <text:p text:style-name="ifm_p_mt.3.7mm_ifm">Naar aanleiding van vorenstaande wordt de maximale tegemoetkoming van € 2.097 per 1 september 2015 met 1,25% verhoogd tot € 2.123 en wordt per 1 januari 2016 dat bedrag vervolgens met 3% verhoogd tot € 2.187.</text:p>
      <text:p text:style-name="ifm_p_font.italic_mt.3.7mm_ifm">De Minister van Buitenlandse Zaken,<text:line-break/>namens deze,<text:line-break/>de Secretaris-Generaal,<text:line-break/>Renée<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237</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237</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nisteriële regeling van 20 oktober 2015, nr. MINBUZA-2015. 529103, houdende wijziging van de Regeling oudedagsvoorziening partners uitgezonden ambtenaren BZ</dc:title>
    <meta:user-defined meta:name="OVERHEID.Ministerie/DC.creator">Ministerie van Buitenlands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inisteriële regeling van 20 oktober 2015, nr. MINBUZA-2015. 529103, houdende wijziging van de Regeling oudedagsvoorziening partners uitgezonden ambtenaren BZ</meta:user-defined>
    <meta:user-defined meta:name="DCTERMS.W3CDTF/DCTERMS.available">2015-11-03</meta:user-defined>
  </office:meta>
</office:document-meta>
</file>